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8.32555555555555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53319444444444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9.50736111111111cm" style:use-optimal-column-width="true"/>
    </style:style>
    <style:style style:name="co8" style:family="table-column">
      <style:table-column-properties fo:break-before="auto" style:column-width="2.73402777777778cm"/>
    </style:style>
    <style:style style:name="co9" style:family="table-column">
      <style:table-column-properties fo:break-before="auto" style:column-width="5.83847222222222cm"/>
    </style:style>
    <style:style style:name="co10" style:family="table-column">
      <style:table-column-properties fo:break-before="auto" style:column-width="4.30388888888889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4.26861111111111cm" style:use-optimal-column-width="true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2.98097222222222cm"/>
    </style:style>
    <style:style style:name="co16" style:family="table-column">
      <style:table-column-properties fo:break-before="auto" style:column-width="5.90902777777778cm" style:use-optimal-column-width="true"/>
    </style:style>
    <style:style style:name="co17" style:family="table-column">
      <style:table-column-properties fo:break-before="auto" style:column-width="3.75708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umber of Sixth Form Pupils in English and Welsh medium maintained schools, 2010 to 2025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Nifer y disgyblion Chweched Dosbarth mewn ysgolion a gynhelir cyfrwng Saesneg a Chymraeg, 2010 i 2025</text:p>
          </table:table-cell>
          <table:table-cell table:style-name="ce3"/>
          <table:table-cell table:number-columns-repeated="15" table:style-name="ce4"/>
          <table:table-cell table:number-columns-repeated="16367"/>
        </table:table-row>
        <table:table-row table:style-name="ro2">
          <table:table-cell office:value-type="string" table:style-name="ce5">
            <text:p>This spreadsheet contains five worksheets. The Table1 and Table2 worksheets show the number of sixth form pupils in Welsh and English medium maintained schools from 2010 to 2024.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ble3, Table4 and Table5 worksheets show the number of sixth form pupils in Welsh, English and dual medium maintained schools from 2025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">
            <text:p>Contents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Number of sixth form pupils in Welsh medium maintained schools, January 2010 to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Number of sixth form pupils in English medium maintained schools, January 2010 to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Number of sixth form pupils in Welsh medium maintained schools, January 202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Number of sixth form pupils in English medium maintained schools, January 202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Number of sixth form pupils in Dual Language maintained schools, January 202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Date: 12/08/2025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1">
            <text:p>Source: Pupil Level Annual School Census (PLASC)<text:s/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Mae’r holl gynnwys ar gael o dan y Drwydded Llywodraeth Agored v3.0 oni nodir yn wahanol.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3">
            <text:p>Notes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0">
            <text:p>Data for 2022 relates to the situation as at February 2022 whilst data for 2021 is at April 2021. <text:s/>Data for other years is as at January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0">
            <text:p>The number of pupils was higher in April 2021 partly due to the later census date which meant that more pupils had entered nursery classes by the census date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0">
            <text:p>For 2010 to 2024, Welsh medium includes Welsh medium, Bilingual, Dual stream and Transitional schools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0">
            <text:p>For 2010 to 2024, English medium includes English medium and English with significant Welsh schools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0">
            <text:p>The<text:s/><text:span text:style-name="T1">guidance for categorising schools according to Welsh medium provision has been updated.<text:s/></text:span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0">
            <text:p>For information on how schools are categorised from 2025 onwards, please see the following statistical releas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a xlink:href="https://www.gov.wales/schools-census-results-january-2025">Schools' census results: January 2025</text:a></text:p>
          </table:table-cell>
          <table:table-cell table:number-columns-repeated="16383" table:style-name="ce1"/>
        </table:table-row>
        <table:table-row table:number-rows-repeated="8" table:style-name="ro2">
          <table:table-cell table:style-name="ce10"/>
          <table:table-cell table:number-columns-repeated="16383" table:style-name="ce1"/>
        </table:table-row>
        <table:table-row table:number-rows-repeated="13" table:style-name="ro2">
          <table:table-cell table:style-name="ce10"/>
          <table:table-cell table:number-columns-repeated="16383"/>
        </table:table-row>
        <table:table-row table:number-rows-repeated="1048531" table:style-name="ro3">
          <table:table-cell table:number-columns-repeated="16384"/>
        </table:table-row>
      </table:table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5">
            <text:p>Number of sixth form pupils in Welsh Medium maintained schools, January 2010 to 2024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5">
            <text:p>This worksheet contains one table. Notes can be found on the cover sheet.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string" table:style-name="ce16">
            <text:p>Year</text:p>
          </table:table-cell>
          <table:table-cell office:value-type="string" table:style-name="ce16">
            <text:p>School ref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Phase</text:p>
          </table:table-cell>
          <table:table-cell office:value-type="string" table:style-name="ce16">
            <text:p>Local authority</text:p>
          </table:table-cell>
          <table:table-cell office:value-type="string" table:style-name="ce17">
            <text:p>Sixth Form Pupils (years 12, 13 and 14)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49" table:style-name="ce18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98" table:style-name="ce18">
            <text:p>19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02" table:style-name="ce18">
            <text:p>20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03" table:style-name="ce18">
            <text:p>6664003</text:p>
          </table:table-cell>
          <table:table-cell office:value-type="string" table:style-name="ce18">
            <text:p>YSGOL BRO DDY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5" table:style-name="ce18">
            <text:p>5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74041" table:style-name="ce18">
            <text:p>6674041</text:p>
          </table:table-cell>
          <table:table-cell office:value-type="string" table:style-name="ce18">
            <text:p>GYFUN LLANBEDR PONT STEF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74046" table:style-name="ce18">
            <text:p>6674046</text:p>
          </table:table-cell>
          <table:table-cell office:value-type="string" table:style-name="ce18">
            <text:p>UWCHRADD TREGAR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74059" table:style-name="ce18">
            <text:p>6674059</text:p>
          </table:table-cell>
          <table:table-cell office:value-type="string" table:style-name="ce18">
            <text:p>Ysgol Dyffryn 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4" table:style-name="ce18">
            <text:p>18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24" table:style-name="ce18">
            <text:p>6694024</text:p>
          </table:table-cell>
          <table:table-cell office:value-type="string" table:style-name="ce18">
            <text:p>Ysgol Gyfun Pantyce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81" table:style-name="ce18">
            <text:p>8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28" table:style-name="ce18">
            <text:p>6694028</text:p>
          </table:table-cell>
          <table:table-cell office:value-type="string" table:style-name="ce18">
            <text:p>Ysgol Tre-Gib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<text:s/>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323" table:style-name="ce18">
            <text:p>32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6" table:style-name="ce18">
            <text:p>19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61" table:style-name="ce18">
            <text:p>6694061</text:p>
          </table:table-cell>
          <table:table-cell office:value-type="string" table:style-name="ce18">
            <text:p>Ysgol Gyfun Maes-Yr-Yrf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14060" table:style-name="ce18">
            <text:p>6714060</text:p>
          </table:table-cell>
          <table:table-cell office:value-type="string" table:style-name="ce18">
            <text:p>Ysgol Gyfun Ystalyfer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34066" table:style-name="ce18">
            <text:p>6734066</text:p>
          </table:table-cell>
          <table:table-cell office:value-type="string" table:style-name="ce18">
            <text:p>YSGOL GYFUN BRO MORGANN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88" table:style-name="ce18">
            <text:p>6744088</text:p>
          </table:table-cell>
          <table:table-cell office:value-type="string" table:style-name="ce18">
            <text:p>Ysgol Gyfun Llanhar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ymer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6" table:style-name="ce18">
            <text:p>19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36" table:style-name="ce18">
            <text:p>23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53" table:style-name="ce18">
            <text:p>25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210" table:style-name="ce18">
            <text:p>21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06" table:style-name="ce18">
            <text:p>10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35" table:style-name="ce18">
            <text:p>23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01" table:style-name="ce18">
            <text:p>20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35" table:style-name="ce18">
            <text:p>23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03" table:style-name="ce18">
            <text:p>6664003</text:p>
          </table:table-cell>
          <table:table-cell office:value-type="string" table:style-name="ce18">
            <text:p>YSGOL BRO DDY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9" table:style-name="ce18">
            <text:p>4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74041" table:style-name="ce18">
            <text:p>6674041</text:p>
          </table:table-cell>
          <table:table-cell office:value-type="string" table:style-name="ce18">
            <text:p>GYFUN LLANBEDR PONT STEF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74046" table:style-name="ce18">
            <text:p>6674046</text:p>
          </table:table-cell>
          <table:table-cell office:value-type="string" table:style-name="ce18">
            <text:p>YSGOL UWCHRADD TREGAR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74059" table:style-name="ce18">
            <text:p>6674059</text:p>
          </table:table-cell>
          <table:table-cell office:value-type="string" table:style-name="ce18">
            <text:p>Ysgol Dyffryn 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24" table:style-name="ce18">
            <text:p>6694024</text:p>
          </table:table-cell>
          <table:table-cell office:value-type="string" table:style-name="ce18">
            <text:p>Ysgol Gyfun Pantyce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68" table:style-name="ce18">
            <text:p>6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28" table:style-name="ce18">
            <text:p>6694028</text:p>
          </table:table-cell>
          <table:table-cell office:value-type="string" table:style-name="ce18">
            <text:p>Ysgol Tre-Gib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<text:s/>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303" table:style-name="ce18">
            <text:p>30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63" table:style-name="ce18">
            <text:p>16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01" table:style-name="ce18">
            <text:p>20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61" table:style-name="ce18">
            <text:p>6694061</text:p>
          </table:table-cell>
          <table:table-cell office:value-type="string" table:style-name="ce18">
            <text:p>Ysgol Gyfun Maes-Yr-Yrf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14060" table:style-name="ce18">
            <text:p>6714060</text:p>
          </table:table-cell>
          <table:table-cell office:value-type="string" table:style-name="ce18">
            <text:p>Ysgol Gyfun Ystalyfer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34066" table:style-name="ce18">
            <text:p>6734066</text:p>
          </table:table-cell>
          <table:table-cell office:value-type="string" table:style-name="ce18">
            <text:p>YSGOL GYFUN BRO MORGANN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88" table:style-name="ce18">
            <text:p>6744088</text:p>
          </table:table-cell>
          <table:table-cell office:value-type="string" table:style-name="ce18">
            <text:p>Ysgol Gyfun Llanhar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ymer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43" table:style-name="ce18">
            <text:p>24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70" table:style-name="ce18">
            <text:p>27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206" table:style-name="ce18">
            <text:p>20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25" table:style-name="ce18">
            <text:p>22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4" table:style-name="ce18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42" table:style-name="ce18">
            <text:p>24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03" table:style-name="ce18">
            <text:p>6664003</text:p>
          </table:table-cell>
          <table:table-cell office:value-type="string" table:style-name="ce18">
            <text:p>YSGOL BRO DDY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04" table:style-name="ce18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74041" table:style-name="ce18">
            <text:p>6674041</text:p>
          </table:table-cell>
          <table:table-cell office:value-type="string" table:style-name="ce18">
            <text:p>GYFUN LLANBEDR PONT STEF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74046" table:style-name="ce18">
            <text:p>6674046</text:p>
          </table:table-cell>
          <table:table-cell office:value-type="string" table:style-name="ce18">
            <text:p>YSGOL UWCHRADD TREGAR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74059" table:style-name="ce18">
            <text:p>6674059</text:p>
          </table:table-cell>
          <table:table-cell office:value-type="string" table:style-name="ce18">
            <text:p>Ysgol Dyffryn 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24" table:style-name="ce18">
            <text:p>6694024</text:p>
          </table:table-cell>
          <table:table-cell office:value-type="string" table:style-name="ce18">
            <text:p>Ysgol Gyfun Pantyce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52" table:style-name="ce18">
            <text:p>5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28" table:style-name="ce18">
            <text:p>6694028</text:p>
          </table:table-cell>
          <table:table-cell office:value-type="string" table:style-name="ce18">
            <text:p>Ysgol Tre-Gib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<text:s/>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88" table:style-name="ce18">
            <text:p>28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2" table:style-name="ce18">
            <text:p>17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61" table:style-name="ce18">
            <text:p>6694061</text:p>
          </table:table-cell>
          <table:table-cell office:value-type="string" table:style-name="ce18">
            <text:p>Ysgol Gyfun Maes-Yr-Yrf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14060" table:style-name="ce18">
            <text:p>6714060</text:p>
          </table:table-cell>
          <table:table-cell office:value-type="string" table:style-name="ce18">
            <text:p>Ysgol Gyfun Ystalyfer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34066" table:style-name="ce18">
            <text:p>6734066</text:p>
          </table:table-cell>
          <table:table-cell office:value-type="string" table:style-name="ce18">
            <text:p>YSGOL GYFUN BRO MORGANN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51" table:style-name="ce1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88" table:style-name="ce18">
            <text:p>6744088</text:p>
          </table:table-cell>
          <table:table-cell office:value-type="string" table:style-name="ce18">
            <text:p>Ysgol Gyfun Llanhar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3" table:style-name="ce18">
            <text:p>18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ymer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43" table:style-name="ce18">
            <text:p>24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75" table:style-name="ce18">
            <text:p>27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94" table:style-name="ce18">
            <text:p>19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211" table:style-name="ce18">
            <text:p>21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44" table:style-name="ce18">
            <text:p>4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3" table:style-name="ce18">
            <text:p>6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63" table:style-name="ce18">
            <text:p>16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27" table:style-name="ce18">
            <text:p>22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02" table:style-name="ce18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03" table:style-name="ce18">
            <text:p>6664003</text:p>
          </table:table-cell>
          <table:table-cell office:value-type="string" table:style-name="ce18">
            <text:p>YSGOL BRO DDY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3" table:style-name="ce18">
            <text:p>6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74046" table:style-name="ce18">
            <text:p>6674046</text:p>
          </table:table-cell>
          <table:table-cell office:value-type="string" table:style-name="ce18">
            <text:p>YSGOL UWCHRADD TREGAR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68" table:style-name="ce18">
            <text:p>6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74059" table:style-name="ce18">
            <text:p>6674059</text:p>
          </table:table-cell>
          <table:table-cell office:value-type="string" table:style-name="ce18">
            <text:p>Ysgol Dyffryn 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98" table:style-name="ce18">
            <text:p>19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24" table:style-name="ce18">
            <text:p>6694024</text:p>
          </table:table-cell>
          <table:table-cell office:value-type="string" table:style-name="ce18">
            <text:p>Ysgol Gyfun Pantyce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41" table:style-name="ce18">
            <text:p>4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28" table:style-name="ce18">
            <text:p>6694028</text:p>
          </table:table-cell>
          <table:table-cell office:value-type="string" table:style-name="ce18">
            <text:p>Ysgol Tre-Gib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<text:s/>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304" table:style-name="ce18">
            <text:p>30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13" table:style-name="ce18">
            <text:p>21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61" table:style-name="ce18">
            <text:p>6694061</text:p>
          </table:table-cell>
          <table:table-cell office:value-type="string" table:style-name="ce18">
            <text:p>Ysgol Gyfun Maes-Yr-Yrf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14060" table:style-name="ce18">
            <text:p>6714060</text:p>
          </table:table-cell>
          <table:table-cell office:value-type="string" table:style-name="ce18">
            <text:p>Ysgol Gyfun Ystalyfer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34066" table:style-name="ce18">
            <text:p>6734066</text:p>
          </table:table-cell>
          <table:table-cell office:value-type="string" table:style-name="ce18">
            <text:p>YSGOL GYFUN BRO MORGANN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ymer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69" table:style-name="ce18">
            <text:p>16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233" table:style-name="ce18">
            <text:p>23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47" table:style-name="ce18">
            <text:p>4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7" table:style-name="ce18">
            <text:p>6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8" table:style-name="ce18">
            <text:p>6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21" table:style-name="ce18">
            <text:p>22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03" table:style-name="ce18">
            <text:p>6664003</text:p>
          </table:table-cell>
          <table:table-cell office:value-type="string" table:style-name="ce18">
            <text:p>YSGOL BRO DDY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5" table:style-name="ce18">
            <text:p>11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74046" table:style-name="ce18">
            <text:p>6674046</text:p>
          </table:table-cell>
          <table:table-cell office:value-type="string" table:style-name="ce18">
            <text:p>YSGOL UWCHRADD TREGAR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48" table:style-name="ce18">
            <text:p>4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74059" table:style-name="ce18">
            <text:p>6674059</text:p>
          </table:table-cell>
          <table:table-cell office:value-type="string" table:style-name="ce18">
            <text:p>Ysgol Dyffryn 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49" table:style-name="ce18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<text:s/>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311" table:style-name="ce18">
            <text:p>31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15" table:style-name="ce18">
            <text:p>21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52" table:style-name="ce18">
            <text:p>25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14060" table:style-name="ce18">
            <text:p>6714060</text:p>
          </table:table-cell>
          <table:table-cell office:value-type="string" table:style-name="ce18">
            <text:p>Ysgol Gyfun Ystalyfer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34066" table:style-name="ce18">
            <text:p>6734066</text:p>
          </table:table-cell>
          <table:table-cell office:value-type="string" table:style-name="ce18">
            <text:p>YSGOL GYFUN BRO MORGANN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ymer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01" table:style-name="ce18">
            <text:p>20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67" table:style-name="ce18">
            <text:p>26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00" table:style-name="ce18">
            <text:p>30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94" table:style-name="ce18">
            <text:p>19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206" table:style-name="ce18">
            <text:p>20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1" table:style-name="ce18">
            <text:p>6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9" table:style-name="ce18">
            <text:p>15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83" table:style-name="ce18">
            <text:p>18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74059" table:style-name="ce18">
            <text:p>6674059</text:p>
          </table:table-cell>
          <table:table-cell office:value-type="string" table:style-name="ce18">
            <text:p>Ysgol Dyffryn 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75501" table:style-name="ce18">
            <text:p>6675501</text:p>
          </table:table-cell>
          <table:table-cell office:value-type="string" table:style-name="ce18">
            <text:p>Ysgol Henry Richard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5" table:style-name="ce18">
            <text:p>1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<text:s/>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326" table:style-name="ce18">
            <text:p>32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18" table:style-name="ce18">
            <text:p>21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14060" table:style-name="ce18">
            <text:p>6714060</text:p>
          </table:table-cell>
          <table:table-cell office:value-type="string" table:style-name="ce18">
            <text:p>Ysgol Gyfun Ystalyfer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34066" table:style-name="ce18">
            <text:p>6734066</text:p>
          </table:table-cell>
          <table:table-cell office:value-type="string" table:style-name="ce18">
            <text:p>YSGOL GYFUN BRO MORGANN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ymer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22" table:style-name="ce18">
            <text:p>22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73" table:style-name="ce18">
            <text:p>27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34" table:style-name="ce18">
            <text:p>33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0" table:style-name="ce18">
            <text:p>23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74059" table:style-name="ce18">
            <text:p>6674059</text:p>
          </table:table-cell>
          <table:table-cell office:value-type="string" table:style-name="ce18">
            <text:p>Ysgol Dyffryn 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77" table:style-name="ce18">
            <text:p>27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18" table:style-name="ce18">
            <text:p>21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14060" table:style-name="ce18">
            <text:p>6714060</text:p>
          </table:table-cell>
          <table:table-cell office:value-type="string" table:style-name="ce18">
            <text:p>Ysgol Gyfun Ystalyfer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83" table:style-name="ce18">
            <text:p>18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ymer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72" table:style-name="ce18">
            <text:p>27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9" table:style-name="ce18">
            <text:p>29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49" table:style-name="ce18">
            <text:p>4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51" table:style-name="ce1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91" table:style-name="ce18">
            <text:p>9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04" table:style-name="ce18">
            <text:p>20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66" table:style-name="ce18">
            <text:p>26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9" table:style-name="ce18">
            <text:p>15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14060" table:style-name="ce18">
            <text:p>6714060</text:p>
          </table:table-cell>
          <table:table-cell office:value-type="string" table:style-name="ce18">
            <text:p>Ysgol Gyfun Ystalyfer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ymer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4" table:style-name="ce18">
            <text:p>15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49" table:style-name="ce18">
            <text:p>24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83" table:style-name="ce18">
            <text:p>28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06" table:style-name="ce18">
            <text:p>20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91" table:style-name="ce18">
            <text:p>9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49" table:style-name="ce18">
            <text:p>4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1" table:style-name="ce18">
            <text:p>6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06" table:style-name="ce18">
            <text:p>10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80" table:style-name="ce18">
            <text:p>2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9" table:style-name="ce18">
            <text:p>15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Neath Port Talbot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63" table:style-name="ce18">
            <text:p>6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47" table:style-name="ce18">
            <text:p>24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94" table:style-name="ce18">
            <text:p>19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6" table:style-name="ce18">
            <text:p>4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15" table:style-name="ce18">
            <text:p>11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8" table:style-name="ce18">
            <text:p>6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98" table:style-name="ce18">
            <text:p>19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67" table:style-name="ce18">
            <text:p>6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68" table:style-name="ce18">
            <text:p>6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25" table:style-name="ce18">
            <text:p>6664025</text:p>
          </table:table-cell>
          <table:table-cell office:value-type="string" table:style-name="ce18">
            <text:p>Ysgol Calon Cymru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75" table:style-name="ce18">
            <text:p>7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67" table:style-name="ce18">
            <text:p>26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29" table:style-name="ce18">
            <text:p>22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Neath Port Talbot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48" table:style-name="ce18">
            <text:p>4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94" table:style-name="ce18">
            <text:p>19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46" table:style-name="ce18">
            <text:p>24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55" table:style-name="ce18">
            <text:p>5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15501" table:style-name="ce18">
            <text:p>6615501</text:p>
          </table:table-cell>
          <table:table-cell office:value-type="string" table:style-name="ce18">
            <text:p>YSGOL Godre'r Berwy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Gwynedd</text:p>
          </table:table-cell>
          <table:table-cell office:value-type="float" office:value="43" table:style-name="ce18">
            <text:p>4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1" table:style-name="ce18">
            <text:p>5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25" table:style-name="ce18">
            <text:p>6664025</text:p>
          </table:table-cell>
          <table:table-cell office:value-type="string" table:style-name="ce18">
            <text:p>Ysgol Calon Cymru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63" table:style-name="ce18">
            <text:p>6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17" table:style-name="ce18">
            <text:p>21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Neath Port Talbot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61" table:style-name="ce18">
            <text:p>6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5504" table:style-name="ce18">
            <text:p>6745504</text:p>
          </table:table-cell>
          <table:table-cell office:value-type="string" table:style-name="ce18">
            <text:p>Ysgol Garth Ol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25" table:style-name="ce18">
            <text:p>22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40" table:style-name="ce18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47" table:style-name="ce18">
            <text:p>4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44" table:style-name="ce18">
            <text:p>4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91" table:style-name="ce18">
            <text:p>9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15501" table:style-name="ce18">
            <text:p>6615501</text:p>
          </table:table-cell>
          <table:table-cell office:value-type="string" table:style-name="ce18">
            <text:p>YSGOL Godre'r Berwy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Gwynedd</text:p>
          </table:table-cell>
          <table:table-cell office:value-type="float" office:value="52" table:style-name="ce18">
            <text:p>5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25" table:style-name="ce18">
            <text:p>6664025</text:p>
          </table:table-cell>
          <table:table-cell office:value-type="string" table:style-name="ce18">
            <text:p>Ysgol Calon Cymru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5501" table:style-name="ce18">
            <text:p>6665501</text:p>
          </table:table-cell>
          <table:table-cell office:value-type="string" table:style-name="ce18">
            <text:p>Ysgol Llanfylli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63" table:style-name="ce18">
            <text:p>16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32" table:style-name="ce18">
            <text:p>23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Neath Port Talbot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63" table:style-name="ce18">
            <text:p>6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5504" table:style-name="ce18">
            <text:p>6745504</text:p>
          </table:table-cell>
          <table:table-cell office:value-type="string" table:style-name="ce18">
            <text:p>Ysgol Garth Ol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01" table:style-name="ce18">
            <text:p>20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5" table:style-name="ce18">
            <text:p>23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29" table:style-name="ce18">
            <text:p>22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4" table:style-name="ce18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216" table:style-name="ce18">
            <text:p>21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39" table:style-name="ce18">
            <text:p>3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15501" table:style-name="ce18">
            <text:p>6615501</text:p>
          </table:table-cell>
          <table:table-cell office:value-type="string" table:style-name="ce18">
            <text:p>YSGOL Godre'r Berwy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Gwynedd</text:p>
          </table:table-cell>
          <table:table-cell office:value-type="float" office:value="46" table:style-name="ce18">
            <text:p>4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6" table:style-name="ce18">
            <text:p>10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2" table:style-name="ce18">
            <text:p>5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25" table:style-name="ce18">
            <text:p>6664025</text:p>
          </table:table-cell>
          <table:table-cell office:value-type="string" table:style-name="ce18">
            <text:p>Ysgol Calon Cymru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74" table:style-name="ce18">
            <text:p>7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5501" table:style-name="ce18">
            <text:p>6665501</text:p>
          </table:table-cell>
          <table:table-cell office:value-type="string" table:style-name="ce18">
            <text:p>Ysgol Llanfylli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23" table:style-name="ce18">
            <text:p>22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3" table:style-name="ce18">
            <text:p>18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4" table:style-name="ce18">
            <text:p>19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Neath Port Talbot</text:p>
          </table:table-cell>
          <table:table-cell office:value-type="float" office:value="200" table:style-name="ce18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5504" table:style-name="ce18">
            <text:p>6745504</text:p>
          </table:table-cell>
          <table:table-cell office:value-type="string" table:style-name="ce18">
            <text:p>Ysgol Garth Ol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060" table:style-name="ce18">
            <text:p>6804060</text:p>
          </table:table-cell>
          <table:table-cell office:value-type="string" table:style-name="ce18">
            <text:p>Ysgol Gyfun Gwent Is Co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3" table:style-name="ce18">
            <text:p>3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66" table:style-name="ce18">
            <text:p>26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18" table:style-name="ce18">
            <text:p>21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45" table:style-name="ce18">
            <text:p>4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1" table:style-name="ce18">
            <text:p>5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45" table:style-name="ce18">
            <text:p>4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15501" table:style-name="ce18">
            <text:p>6615501</text:p>
          </table:table-cell>
          <table:table-cell office:value-type="string" table:style-name="ce18">
            <text:p>YSGOL Godre'r Berwy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Gwynedd</text:p>
          </table:table-cell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2" table:style-name="ce18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2" table:style-name="ce18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4025" table:style-name="ce18">
            <text:p>6664025</text:p>
          </table:table-cell>
          <table:table-cell office:value-type="string" table:style-name="ce18">
            <text:p>Ysgol Calon Cymru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5501" table:style-name="ce18">
            <text:p>6665501</text:p>
          </table:table-cell>
          <table:table-cell office:value-type="string" table:style-name="ce18">
            <text:p>Ysgol Llanfylli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5502" table:style-name="ce18">
            <text:p>6665502</text:p>
          </table:table-cell>
          <table:table-cell office:value-type="string" table:style-name="ce18">
            <text:p>Ysgol Bro Caereinio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06" table:style-name="ce18">
            <text:p>10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85501" table:style-name="ce18">
            <text:p>6685501</text:p>
          </table:table-cell>
          <table:table-cell office:value-type="string" table:style-name="ce18">
            <text:p>Ysgol Bro Presel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embrokeshire</text:p>
          </table:table-cell>
          <table:table-cell office:value-type="float" office:value="169" table:style-name="ce18">
            <text:p>16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Neath Port Talbot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5504" table:style-name="ce18">
            <text:p>6745504</text:p>
          </table:table-cell>
          <table:table-cell office:value-type="string" table:style-name="ce18">
            <text:p>Ysgol Garth Ol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85500" table:style-name="ce18">
            <text:p>6785500</text:p>
          </table:table-cell>
          <table:table-cell office:value-type="string" table:style-name="ce18">
            <text:p>Ysgol Gymraeg Gwynllyw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orfaen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060" table:style-name="ce18">
            <text:p>6804060</text:p>
          </table:table-cell>
          <table:table-cell office:value-type="string" table:style-name="ce18">
            <text:p>Ysgol Gyfun Gwent Is Co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52" table:style-name="ce18">
            <text:p>5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5" table:style-name="ce18">
            <text:p>29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47" table:style-name="ce18">
            <text:p>4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74" table:style-name="ce18">
            <text:p>7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39" table:style-name="ce18">
            <text:p>3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43" table:style-name="ce18">
            <text:p>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49" table:style-name="ce18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15501" table:style-name="ce18">
            <text:p>6615501</text:p>
          </table:table-cell>
          <table:table-cell office:value-type="string" table:style-name="ce18">
            <text:p>YSGOL Godre'r Berwy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Gwynedd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4025" table:style-name="ce18">
            <text:p>6664025</text:p>
          </table:table-cell>
          <table:table-cell office:value-type="string" table:style-name="ce18">
            <text:p>Ysgol Calon Cymru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43" table:style-name="ce18">
            <text:p>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5502" table:style-name="ce18">
            <text:p>6665502</text:p>
          </table:table-cell>
          <table:table-cell office:value-type="string" table:style-name="ce18">
            <text:p>Ysgol Bro Caereinio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55" table:style-name="ce18">
            <text:p>5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85501" table:style-name="ce18">
            <text:p>6685501</text:p>
          </table:table-cell>
          <table:table-cell office:value-type="string" table:style-name="ce18">
            <text:p>Ysgol Bro Presel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embrokeshire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27" table:style-name="ce18">
            <text:p>22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4" table:style-name="ce18">
            <text:p>1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Neath Port Talbot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5504" table:style-name="ce18">
            <text:p>6745504</text:p>
          </table:table-cell>
          <table:table-cell office:value-type="string" table:style-name="ce18">
            <text:p>Ysgol Garth Ol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96" table:style-name="ce18">
            <text:p>19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85500" table:style-name="ce18">
            <text:p>6785500</text:p>
          </table:table-cell>
          <table:table-cell office:value-type="string" table:style-name="ce18">
            <text:p>Ysgol Gymraeg Gwynllyw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orfaen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060" table:style-name="ce18">
            <text:p>6804060</text:p>
          </table:table-cell>
          <table:table-cell office:value-type="string" table:style-name="ce18">
            <text:p>Ysgol Gyfun Gwent Is Co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67" table:style-name="ce18">
            <text:p>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4" table:style-name="ce18">
            <text:p>31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number-rows-repeated="1047876" table:style-name="ro3">
          <table:table-cell table:number-columns-repeated="16384"/>
        </table:table-row>
      </table:table>
      <table:table table:name="Table2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5">
            <text:p>Number of sixth form pupils in English Medium maintained schools, January 2010 to 2024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5">
            <text:p>This worksheet contains one table. Notes can be found on the cover sheet.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string" table:style-name="ce16">
            <text:p>Year</text:p>
          </table:table-cell>
          <table:table-cell office:value-type="string" table:style-name="ce16">
            <text:p>School ref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Phase</text:p>
          </table:table-cell>
          <table:table-cell office:value-type="string" table:style-name="ce16">
            <text:p>Local authority</text:p>
          </table:table-cell>
          <table:table-cell office:value-type="string" table:style-name="ce17">
            <text:p>Sixth Form Pupils (years 12, 13 and 14)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41" table:style-name="ce18">
            <text:p>24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72" table:style-name="ce18">
            <text:p>27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34003" table:style-name="ce18">
            <text:p>6634003</text:p>
          </table:table-cell>
          <table:table-cell office:value-type="string" table:style-name="ce18">
            <text:p>Rhy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368" table:style-name="ce18">
            <text:p>36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34601" table:style-name="ce18">
            <text:p>6634601</text:p>
          </table:table-cell>
          <table:table-cell office:value-type="string" table:style-name="ce18">
            <text:p>Blessed Edward Jones High Sc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5" table:style-name="ce18">
            <text:p>1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econdar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534" table:style-name="ce18">
            <text:p>53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11" table:style-name="ce18">
            <text:p>6644011</text:p>
          </table:table-cell>
          <table:table-cell office:value-type="string" table:style-name="ce18">
            <text:p>El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12" table:style-name="ce18">
            <text:p>6644012</text:p>
          </table:table-cell>
          <table:table-cell office:value-type="string" table:style-name="ce18">
            <text:p>Holy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13" table:style-name="ce18">
            <text:p>6644013</text:p>
          </table:table-cell>
          <table:table-cell office:value-type="string" table:style-name="ce18">
            <text:p>St. David'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17" table:style-name="ce18">
            <text:p>21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19" table:style-name="ce18">
            <text:p>6644019</text:p>
          </table:table-cell>
          <table:table-cell office:value-type="string" table:style-name="ce18">
            <text:p>John Summer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14" table:style-name="ce18">
            <text:p>6664014</text:p>
          </table:table-cell>
          <table:table-cell office:value-type="string" table:style-name="ce18">
            <text:p>John Beddoe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327" table:style-name="ce18">
            <text:p>32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54" table:style-name="ce18">
            <text:p>25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96" table:style-name="ce18">
            <text:p>19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49" table:style-name="ce18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62" table:style-name="ce18">
            <text:p>6694062</text:p>
          </table:table-cell>
          <table:table-cell office:value-type="string" table:style-name="ce18">
            <text:p>Ysgol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56" table:style-name="ce18">
            <text:p>25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49" table:style-name="ce18">
            <text:p>44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21" table:style-name="ce18">
            <text:p>22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38" table:style-name="ce18">
            <text:p>23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41" table:style-name="ce18">
            <text:p>24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83" table:style-name="ce18">
            <text:p>18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074" table:style-name="ce18">
            <text:p>6724074</text:p>
          </table:table-cell>
          <table:table-cell office:value-type="string" table:style-name="ce18">
            <text:p>Ynysawdr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401" table:style-name="ce18">
            <text:p>40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67" table:style-name="ce18">
            <text:p>26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084" table:style-name="ce18">
            <text:p>6724084</text:p>
          </table:table-cell>
          <table:table-cell office:value-type="string" table:style-name="ce18">
            <text:p>Ogm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33" table:style-name="ce18">
            <text:p>23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07" table:style-name="ce18">
            <text:p>30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83" table:style-name="ce18">
            <text:p>38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35401" table:style-name="ce18">
            <text:p>6735401</text:p>
          </table:table-cell>
          <table:table-cell office:value-type="string" table:style-name="ce18">
            <text:p>St Cyre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70" table:style-name="ce18">
            <text:p>27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10" table:style-name="ce18">
            <text:p>21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56" table:style-name="ce18">
            <text:p>6744056</text:p>
          </table:table-cell>
          <table:table-cell office:value-type="string" table:style-name="ce18">
            <text:p>BLAENGWAWR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04" table:style-name="ce18">
            <text:p>30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51" table:style-name="ce18">
            <text:p>25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00" table:style-name="ce18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100" table:style-name="ce18">
            <text:p>6744100</text:p>
          </table:table-cell>
          <table:table-cell office:value-type="string" table:style-name="ce18">
            <text:p>Aberda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101" table:style-name="ce18">
            <text:p>6744101</text:p>
          </table:table-cell>
          <table:table-cell office:value-type="string" table:style-name="ce18">
            <text:p>Aberdare Girl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54011" table:style-name="ce18">
            <text:p>6754011</text:p>
          </table:table-cell>
          <table:table-cell office:value-type="string" table:style-name="ce18">
            <text:p>Afon Ta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49" table:style-name="ce18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54012" table:style-name="ce18">
            <text:p>6754012</text:p>
          </table:table-cell>
          <table:table-cell office:value-type="string" table:style-name="ce18">
            <text:p>PEN-Y-D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54013" table:style-name="ce18">
            <text:p>6754013</text:p>
          </table:table-cell>
          <table:table-cell office:value-type="string" table:style-name="ce18">
            <text:p>Cyfarthfa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255" table:style-name="ce18">
            <text:p>25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54600" table:style-name="ce18">
            <text:p>6754600</text:p>
          </table:table-cell>
          <table:table-cell office:value-type="string" table:style-name="ce18">
            <text:p>Bishop Hedle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4090" table:style-name="ce18">
            <text:p>6764090</text:p>
          </table:table-cell>
          <table:table-cell office:value-type="string" table:style-name="ce18">
            <text:p>Rhymney Comprehensive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5400" table:style-name="ce18">
            <text:p>6765400</text:p>
          </table:table-cell>
          <table:table-cell office:value-type="string" table:style-name="ce18">
            <text:p>Cwmca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74061" table:style-name="ce18">
            <text:p>6774061</text:p>
          </table:table-cell>
          <table:table-cell office:value-type="string" table:style-name="ce18">
            <text:p>Tredega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74067" table:style-name="ce18">
            <text:p>6774067</text:p>
          </table:table-cell>
          <table:table-cell office:value-type="string" table:style-name="ce18">
            <text:p>Ebbw Vale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74073" table:style-name="ce18">
            <text:p>6774073</text:p>
          </table:table-cell>
          <table:table-cell office:value-type="string" table:style-name="ce18">
            <text:p>Nantyglo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47" table:style-name="ce18">
            <text:p>4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75401" table:style-name="ce18">
            <text:p>6775401</text:p>
          </table:table-cell>
          <table:table-cell office:value-type="string" table:style-name="ce18">
            <text:p>Brynmawr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217" table:style-name="ce18">
            <text:p>21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84050" table:style-name="ce18">
            <text:p>6784050</text:p>
          </table:table-cell>
          <table:table-cell office:value-type="string" table:style-name="ce18">
            <text:p>Llantarnam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89" table:style-name="ce18">
            <text:p>28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55" table:style-name="ce18">
            <text:p>25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84062" table:style-name="ce18">
            <text:p>6784062</text:p>
          </table:table-cell>
          <table:table-cell office:value-type="string" table:style-name="ce18">
            <text:p>FAIRWATER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16" table:style-name="ce18">
            <text:p>21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Comp. R.C. HIG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308" table:style-name="ce18">
            <text:p>30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49" table:style-name="ce18">
            <text:p>34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23" table:style-name="ce18">
            <text:p>22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61" table:style-name="ce18">
            <text:p>26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99" table:style-name="ce18">
            <text:p>29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Duffr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12" table:style-name="ce18">
            <text:p>21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Hart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31" table:style-name="ce18">
            <text:p>33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43" table:style-name="ce18">
            <text:p>34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54" table:style-name="ce18">
            <text:p>25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35" table:style-name="ce18">
            <text:p>6814035</text:p>
          </table:table-cell>
          <table:table-cell office:value-type="string" table:style-name="ce18">
            <text:p>GLYN DER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8" table:style-name="ce18">
            <text:p>1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56" table:style-name="ce18">
            <text:p>35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72" table:style-name="ce18">
            <text:p>27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50" table:style-name="ce18">
            <text:p>6814050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78" table:style-name="ce18">
            <text:p>47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2" table:style-name="ce18">
            <text:p>31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2" table:style-name="ce18">
            <text:p>31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73" table:style-name="ce18">
            <text:p>6814073</text:p>
          </table:table-cell>
          <table:table-cell office:value-type="string" table:style-name="ce18">
            <text:p>Michaelston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The Bishop of Llandaf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71" table:style-name="ce18">
            <text:p>27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11" table:style-name="ce18">
            <text:p>21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29" table:style-name="ce18">
            <text:p>22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89" table:style-name="ce18">
            <text:p>28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334" table:style-name="ce18">
            <text:p>33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econdar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98" table:style-name="ce18">
            <text:p>19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91" table:style-name="ce18">
            <text:p>49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11" table:style-name="ce18">
            <text:p>6644011</text:p>
          </table:table-cell>
          <table:table-cell office:value-type="string" table:style-name="ce18">
            <text:p>El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12" table:style-name="ce18">
            <text:p>6644012</text:p>
          </table:table-cell>
          <table:table-cell office:value-type="string" table:style-name="ce18">
            <text:p>Holy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1" table:style-name="ce18">
            <text:p>9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13" table:style-name="ce18">
            <text:p>6644013</text:p>
          </table:table-cell>
          <table:table-cell office:value-type="string" table:style-name="ce18">
            <text:p>St. David'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19" table:style-name="ce18">
            <text:p>6644019</text:p>
          </table:table-cell>
          <table:table-cell office:value-type="string" table:style-name="ce18">
            <text:p>John Summer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8" table:style-name="ce18">
            <text:p>4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14" table:style-name="ce18">
            <text:p>6664014</text:p>
          </table:table-cell>
          <table:table-cell office:value-type="string" table:style-name="ce18">
            <text:p>John Beddoe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6" table:style-name="ce18">
            <text:p>4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5" table:style-name="ce18">
            <text:p>7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302" table:style-name="ce18">
            <text:p>30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94" table:style-name="ce18">
            <text:p>19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62" table:style-name="ce18">
            <text:p>6694062</text:p>
          </table:table-cell>
          <table:table-cell office:value-type="string" table:style-name="ce18">
            <text:p>Ysgol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38" table:style-name="ce18">
            <text:p>3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45" table:style-name="ce18">
            <text:p>24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43" table:style-name="ce18">
            <text:p>44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45" table:style-name="ce18">
            <text:p>24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60" table:style-name="ce18">
            <text:p>26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06" table:style-name="ce18">
            <text:p>20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074" table:style-name="ce18">
            <text:p>6724074</text:p>
          </table:table-cell>
          <table:table-cell office:value-type="string" table:style-name="ce18">
            <text:p>Ynysawdr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99" table:style-name="ce18">
            <text:p>39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78" table:style-name="ce18">
            <text:p>27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084" table:style-name="ce18">
            <text:p>6724084</text:p>
          </table:table-cell>
          <table:table-cell office:value-type="string" table:style-name="ce18">
            <text:p>Ogm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44" table:style-name="ce18">
            <text:p>24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23" table:style-name="ce18">
            <text:p>22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29" table:style-name="ce18">
            <text:p>32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63" table:style-name="ce18">
            <text:p>36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35401" table:style-name="ce18">
            <text:p>6735401</text:p>
          </table:table-cell>
          <table:table-cell office:value-type="string" table:style-name="ce18">
            <text:p>St Cyre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46" table:style-name="ce18">
            <text:p>24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4" table:style-name="ce18">
            <text:p>19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56" table:style-name="ce18">
            <text:p>6744056</text:p>
          </table:table-cell>
          <table:table-cell office:value-type="string" table:style-name="ce18">
            <text:p>BLAENGWAWR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35" table:style-name="ce18">
            <text:p>33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62" table:style-name="ce18">
            <text:p>26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100" table:style-name="ce18">
            <text:p>6744100</text:p>
          </table:table-cell>
          <table:table-cell office:value-type="string" table:style-name="ce18">
            <text:p>Aberda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5" table:style-name="ce18">
            <text:p>11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101" table:style-name="ce18">
            <text:p>6744101</text:p>
          </table:table-cell>
          <table:table-cell office:value-type="string" table:style-name="ce18">
            <text:p>Aberdare Girls'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54011" table:style-name="ce18">
            <text:p>6754011</text:p>
          </table:table-cell>
          <table:table-cell office:value-type="string" table:style-name="ce18">
            <text:p>Afon Ta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54012" table:style-name="ce18">
            <text:p>6754012</text:p>
          </table:table-cell>
          <table:table-cell office:value-type="string" table:style-name="ce18">
            <text:p>PEN-Y-D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54013" table:style-name="ce18">
            <text:p>6754013</text:p>
          </table:table-cell>
          <table:table-cell office:value-type="string" table:style-name="ce18">
            <text:p>Cyfarthfa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256" table:style-name="ce18">
            <text:p>25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54600" table:style-name="ce18">
            <text:p>6754600</text:p>
          </table:table-cell>
          <table:table-cell office:value-type="string" table:style-name="ce18">
            <text:p>Bishop Hedle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88" table:style-name="ce18">
            <text:p>18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4090" table:style-name="ce18">
            <text:p>6764090</text:p>
          </table:table-cell>
          <table:table-cell office:value-type="string" table:style-name="ce18">
            <text:p>Rhymney Comprehensive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5400" table:style-name="ce18">
            <text:p>6765400</text:p>
          </table:table-cell>
          <table:table-cell office:value-type="string" table:style-name="ce18">
            <text:p>Cwmca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74061" table:style-name="ce18">
            <text:p>6774061</text:p>
          </table:table-cell>
          <table:table-cell office:value-type="string" table:style-name="ce18">
            <text:p>Tredega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74067" table:style-name="ce18">
            <text:p>6774067</text:p>
          </table:table-cell>
          <table:table-cell office:value-type="string" table:style-name="ce18">
            <text:p>Ebbw Vale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75401" table:style-name="ce18">
            <text:p>6775401</text:p>
          </table:table-cell>
          <table:table-cell office:value-type="string" table:style-name="ce18">
            <text:p>Brynmawr Foundati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205" table:style-name="ce18">
            <text:p>20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84050" table:style-name="ce18">
            <text:p>6784050</text:p>
          </table:table-cell>
          <table:table-cell office:value-type="string" table:style-name="ce18">
            <text:p>Llantarnam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69" table:style-name="ce18">
            <text:p>26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61" table:style-name="ce18">
            <text:p>26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84062" table:style-name="ce18">
            <text:p>6784062</text:p>
          </table:table-cell>
          <table:table-cell office:value-type="string" table:style-name="ce18">
            <text:p>FAIRWATER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50" table:style-name="ce18">
            <text:p>25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333" table:style-name="ce18">
            <text:p>33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14" table:style-name="ce18">
            <text:p>31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84" table:style-name="ce18">
            <text:p>18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42" table:style-name="ce18">
            <text:p>24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58" table:style-name="ce18">
            <text:p>25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06" table:style-name="ce18">
            <text:p>30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Duffr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10" table:style-name="ce18">
            <text:p>21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Hart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44" table:style-name="ce18">
            <text:p>34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57" table:style-name="ce18">
            <text:p>35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. Joseph'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84" table:style-name="ce18">
            <text:p>28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35" table:style-name="ce18">
            <text:p>6814035</text:p>
          </table:table-cell>
          <table:table-cell office:value-type="string" table:style-name="ce18">
            <text:p>GLYN DER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76" table:style-name="ce18">
            <text:p>37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04" table:style-name="ce18">
            <text:p>30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49" table:style-name="ce18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50" table:style-name="ce18">
            <text:p>6814050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65" table:style-name="ce18">
            <text:p>46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0" table:style-name="ce18">
            <text:p>31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07" table:style-name="ce18">
            <text:p>30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73" table:style-name="ce18">
            <text:p>6814073</text:p>
          </table:table-cell>
          <table:table-cell office:value-type="string" table:style-name="ce18">
            <text:p>Michaelston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The Bishop of Llandaf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69" table:style-name="ce18">
            <text:p>26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22" table:style-name="ce18">
            <text:p>22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314" table:style-name="ce18">
            <text:p>31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1" table:style-name="ce1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331" table:style-name="ce18">
            <text:p>33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econdar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02" table:style-name="ce18">
            <text:p>20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89" table:style-name="ce18">
            <text:p>48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11" table:style-name="ce18">
            <text:p>6644011</text:p>
          </table:table-cell>
          <table:table-cell office:value-type="string" table:style-name="ce18">
            <text:p>El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12" table:style-name="ce18">
            <text:p>6644012</text:p>
          </table:table-cell>
          <table:table-cell office:value-type="string" table:style-name="ce18">
            <text:p>Holy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13" table:style-name="ce18">
            <text:p>6644013</text:p>
          </table:table-cell>
          <table:table-cell office:value-type="string" table:style-name="ce18">
            <text:p>St. David'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65" table:style-name="ce18">
            <text:p>26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19" table:style-name="ce18">
            <text:p>6644019</text:p>
          </table:table-cell>
          <table:table-cell office:value-type="string" table:style-name="ce18">
            <text:p>John Summer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55" table:style-name="ce18">
            <text:p>5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14" table:style-name="ce18">
            <text:p>6664014</text:p>
          </table:table-cell>
          <table:table-cell office:value-type="string" table:style-name="ce18">
            <text:p>John Beddoe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3" table:style-name="ce18">
            <text:p>4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301" table:style-name="ce18">
            <text:p>30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5" table:style-name="ce18">
            <text:p>7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4" table:style-name="ce18">
            <text:p>18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62" table:style-name="ce18">
            <text:p>6694062</text:p>
          </table:table-cell>
          <table:table-cell office:value-type="string" table:style-name="ce18">
            <text:p>Ysgol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6" table:style-name="ce18">
            <text:p>2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60" table:style-name="ce18">
            <text:p>26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77" table:style-name="ce18">
            <text:p>47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18" table:style-name="ce18">
            <text:p>21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66" table:style-name="ce18">
            <text:p>26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49" table:style-name="ce18">
            <text:p>24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78" table:style-name="ce18">
            <text:p>37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89" table:style-name="ce18">
            <text:p>28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0" table:style-name="ce18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12" table:style-name="ce18">
            <text:p>21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40" table:style-name="ce18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67" table:style-name="ce18">
            <text:p>26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28" table:style-name="ce18">
            <text:p>32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84" table:style-name="ce18">
            <text:p>38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35401" table:style-name="ce18">
            <text:p>6735401</text:p>
          </table:table-cell>
          <table:table-cell office:value-type="string" table:style-name="ce18">
            <text:p>St Cyre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50" table:style-name="ce18">
            <text:p>25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56" table:style-name="ce18">
            <text:p>6744056</text:p>
          </table:table-cell>
          <table:table-cell office:value-type="string" table:style-name="ce18">
            <text:p>BLAENGWAWR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42" table:style-name="ce18">
            <text:p>34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35" table:style-name="ce18">
            <text:p>23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4" table:style-name="ce18">
            <text:p>18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17" table:style-name="ce18">
            <text:p>21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100" table:style-name="ce18">
            <text:p>6744100</text:p>
          </table:table-cell>
          <table:table-cell office:value-type="string" table:style-name="ce18">
            <text:p>Aberda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101" table:style-name="ce18">
            <text:p>6744101</text:p>
          </table:table-cell>
          <table:table-cell office:value-type="string" table:style-name="ce18">
            <text:p>Aberdare Girls'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54011" table:style-name="ce18">
            <text:p>6754011</text:p>
          </table:table-cell>
          <table:table-cell office:value-type="string" table:style-name="ce18">
            <text:p>Afon Ta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54012" table:style-name="ce18">
            <text:p>6754012</text:p>
          </table:table-cell>
          <table:table-cell office:value-type="string" table:style-name="ce18">
            <text:p>PEN-Y-D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54013" table:style-name="ce18">
            <text:p>6754013</text:p>
          </table:table-cell>
          <table:table-cell office:value-type="string" table:style-name="ce18">
            <text:p>Cyfarthfa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274" table:style-name="ce18">
            <text:p>27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54600" table:style-name="ce18">
            <text:p>6754600</text:p>
          </table:table-cell>
          <table:table-cell office:value-type="string" table:style-name="ce18">
            <text:p>Bishop Hedle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4090" table:style-name="ce18">
            <text:p>6764090</text:p>
          </table:table-cell>
          <table:table-cell office:value-type="string" table:style-name="ce18">
            <text:p>Rhymney Comprehensive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5400" table:style-name="ce18">
            <text:p>6765400</text:p>
          </table:table-cell>
          <table:table-cell office:value-type="string" table:style-name="ce18">
            <text:p>Cwmca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74061" table:style-name="ce18">
            <text:p>6774061</text:p>
          </table:table-cell>
          <table:table-cell office:value-type="string" table:style-name="ce18">
            <text:p>Tredega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74067" table:style-name="ce18">
            <text:p>6774067</text:p>
          </table:table-cell>
          <table:table-cell office:value-type="string" table:style-name="ce18">
            <text:p>Ebbw Vale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75401" table:style-name="ce18">
            <text:p>6775401</text:p>
          </table:table-cell>
          <table:table-cell office:value-type="string" table:style-name="ce18">
            <text:p>Brynmawr Foundati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84050" table:style-name="ce18">
            <text:p>6784050</text:p>
          </table:table-cell>
          <table:table-cell office:value-type="string" table:style-name="ce18">
            <text:p>Llantarnam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74" table:style-name="ce18">
            <text:p>27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76" table:style-name="ce18">
            <text:p>27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84062" table:style-name="ce18">
            <text:p>6784062</text:p>
          </table:table-cell>
          <table:table-cell office:value-type="string" table:style-name="ce18">
            <text:p>FAIRWATER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325" table:style-name="ce18">
            <text:p>32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06" table:style-name="ce18">
            <text:p>30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64" table:style-name="ce18">
            <text:p>26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23" table:style-name="ce18">
            <text:p>22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99" table:style-name="ce18">
            <text:p>29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Duffr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Hart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55" table:style-name="ce18">
            <text:p>35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407" table:style-name="ce18">
            <text:p>40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. Joseph'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06" table:style-name="ce18">
            <text:p>30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35" table:style-name="ce18">
            <text:p>6814035</text:p>
          </table:table-cell>
          <table:table-cell office:value-type="string" table:style-name="ce18">
            <text:p>GLYN DER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4" table:style-name="ce18">
            <text:p>2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00" table:style-name="ce18">
            <text:p>40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31" table:style-name="ce18">
            <text:p>33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8" table:style-name="ce18">
            <text:p>29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88" table:style-name="ce18">
            <text:p>28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73" table:style-name="ce18">
            <text:p>6814073</text:p>
          </table:table-cell>
          <table:table-cell office:value-type="string" table:style-name="ce18">
            <text:p>Michaelston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The Bishop of Llandaf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67" table:style-name="ce18">
            <text:p>26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59" table:style-name="ce18">
            <text:p>45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4" table:style-name="ce18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48" table:style-name="ce18">
            <text:p>24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300" table:style-name="ce18">
            <text:p>30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345" table:style-name="ce18">
            <text:p>34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12" table:style-name="ce18">
            <text:p>21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33" table:style-name="ce18">
            <text:p>43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11" table:style-name="ce18">
            <text:p>6644011</text:p>
          </table:table-cell>
          <table:table-cell office:value-type="string" table:style-name="ce18">
            <text:p>El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12" table:style-name="ce18">
            <text:p>6644012</text:p>
          </table:table-cell>
          <table:table-cell office:value-type="string" table:style-name="ce18">
            <text:p>Holy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13" table:style-name="ce18">
            <text:p>6644013</text:p>
          </table:table-cell>
          <table:table-cell office:value-type="string" table:style-name="ce18">
            <text:p>St. David'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11" table:style-name="ce18">
            <text:p>31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19" table:style-name="ce18">
            <text:p>6644019</text:p>
          </table:table-cell>
          <table:table-cell office:value-type="string" table:style-name="ce18">
            <text:p>John Summer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02" table:style-name="ce18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14" table:style-name="ce18">
            <text:p>6664014</text:p>
          </table:table-cell>
          <table:table-cell office:value-type="string" table:style-name="ce18">
            <text:p>John Beddoe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32" table:style-name="ce18">
            <text:p>3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8" table:style-name="ce18">
            <text:p>18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92" table:style-name="ce18">
            <text:p>29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81" table:style-name="ce18">
            <text:p>8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19" table:style-name="ce18">
            <text:p>21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62" table:style-name="ce18">
            <text:p>6694062</text:p>
          </table:table-cell>
          <table:table-cell office:value-type="string" table:style-name="ce18">
            <text:p>Ysgol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75" table:style-name="ce18">
            <text:p>27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92" table:style-name="ce18">
            <text:p>49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9" table:style-name="ce18">
            <text:p>16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72" table:style-name="ce18">
            <text:p>27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16" table:style-name="ce18">
            <text:p>21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91" table:style-name="ce18">
            <text:p>9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4" table:style-name="ce18">
            <text:p>15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70" table:style-name="ce18">
            <text:p>37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10" table:style-name="ce18">
            <text:p>31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19" table:style-name="ce18">
            <text:p>21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2" table:style-name="ce18">
            <text:p>17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30" table:style-name="ce18">
            <text:p>23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65" table:style-name="ce18">
            <text:p>26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12" table:style-name="ce18">
            <text:p>31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20" table:style-name="ce18">
            <text:p>22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56" table:style-name="ce18">
            <text:p>45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1" table:style-name="ce1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56" table:style-name="ce18">
            <text:p>6744056</text:p>
          </table:table-cell>
          <table:table-cell office:value-type="string" table:style-name="ce18">
            <text:p>BLAENGWAWR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3" table:style-name="ce18">
            <text:p>16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54" table:style-name="ce18">
            <text:p>35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100" table:style-name="ce18">
            <text:p>6744100</text:p>
          </table:table-cell>
          <table:table-cell office:value-type="string" table:style-name="ce18">
            <text:p>Aberda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101" table:style-name="ce18">
            <text:p>6744101</text:p>
          </table:table-cell>
          <table:table-cell office:value-type="string" table:style-name="ce18">
            <text:p>Aberdare Girls'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4" table:style-name="ce18">
            <text:p>18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54011" table:style-name="ce18">
            <text:p>6754011</text:p>
          </table:table-cell>
          <table:table-cell office:value-type="string" table:style-name="ce18">
            <text:p>Afon Ta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54012" table:style-name="ce18">
            <text:p>6754012</text:p>
          </table:table-cell>
          <table:table-cell office:value-type="string" table:style-name="ce18">
            <text:p>PEN-Y-D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54013" table:style-name="ce18">
            <text:p>6754013</text:p>
          </table:table-cell>
          <table:table-cell office:value-type="string" table:style-name="ce18">
            <text:p>Cyfarthfa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232" table:style-name="ce18">
            <text:p>23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54600" table:style-name="ce18">
            <text:p>6754600</text:p>
          </table:table-cell>
          <table:table-cell office:value-type="string" table:style-name="ce18">
            <text:p>Bishop Hedle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4090" table:style-name="ce18">
            <text:p>6764090</text:p>
          </table:table-cell>
          <table:table-cell office:value-type="string" table:style-name="ce18">
            <text:p>Rhymney Comprehensive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5400" table:style-name="ce18">
            <text:p>6765400</text:p>
          </table:table-cell>
          <table:table-cell office:value-type="string" table:style-name="ce18">
            <text:p>Cwmca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74061" table:style-name="ce18">
            <text:p>6774061</text:p>
          </table:table-cell>
          <table:table-cell office:value-type="string" table:style-name="ce18">
            <text:p>Tredega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36" table:style-name="ce18">
            <text:p>3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75401" table:style-name="ce18">
            <text:p>6775401</text:p>
          </table:table-cell>
          <table:table-cell office:value-type="string" table:style-name="ce18">
            <text:p>Brynmawr Foundati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75500" table:style-name="ce18">
            <text:p>6775500</text:p>
          </table:table-cell>
          <table:table-cell office:value-type="string" table:style-name="ce18">
            <text:p>Ebbw Fawr Learning 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Blaenau Gwent</text:p>
          </table:table-cell>
          <table:table-cell office:value-type="float" office:value="51" table:style-name="ce18">
            <text:p>5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84050" table:style-name="ce18">
            <text:p>6784050</text:p>
          </table:table-cell>
          <table:table-cell office:value-type="string" table:style-name="ce18">
            <text:p>Llantarnam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44" table:style-name="ce18">
            <text:p>24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16" table:style-name="ce18">
            <text:p>21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84062" table:style-name="ce18">
            <text:p>6784062</text:p>
          </table:table-cell>
          <table:table-cell office:value-type="string" table:style-name="ce18">
            <text:p>FAIRWATER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75" table:style-name="ce18">
            <text:p>27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46" table:style-name="ce18">
            <text:p>34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44" table:style-name="ce18">
            <text:p>24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38" table:style-name="ce18">
            <text:p>23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34" table:style-name="ce18">
            <text:p>33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Duffr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9" table:style-name="ce18">
            <text:p>16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47" table:style-name="ce18">
            <text:p>34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62" table:style-name="ce18">
            <text:p>36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. Joseph'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17" table:style-name="ce18">
            <text:p>31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35" table:style-name="ce18">
            <text:p>6814035</text:p>
          </table:table-cell>
          <table:table-cell office:value-type="string" table:style-name="ce18">
            <text:p>GLYN DER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5" table:style-name="ce18">
            <text:p>4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69" table:style-name="ce18">
            <text:p>36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0" table:style-name="ce18">
            <text:p>31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8" table:style-name="ce18">
            <text:p>29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64" table:style-name="ce18">
            <text:p>26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73" table:style-name="ce18">
            <text:p>6814073</text:p>
          </table:table-cell>
          <table:table-cell office:value-type="string" table:style-name="ce18">
            <text:p>Michaelston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57" table:style-name="ce18">
            <text:p>25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53" table:style-name="ce18">
            <text:p>45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27" table:style-name="ce18">
            <text:p>22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26" table:style-name="ce18">
            <text:p>22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305" table:style-name="ce18">
            <text:p>30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361" table:style-name="ce18">
            <text:p>36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00" table:style-name="ce18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32" table:style-name="ce18">
            <text:p>43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11" table:style-name="ce18">
            <text:p>6644011</text:p>
          </table:table-cell>
          <table:table-cell office:value-type="string" table:style-name="ce18">
            <text:p>El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12" table:style-name="ce18">
            <text:p>6644012</text:p>
          </table:table-cell>
          <table:table-cell office:value-type="string" table:style-name="ce18">
            <text:p>Holy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13" table:style-name="ce18">
            <text:p>6644013</text:p>
          </table:table-cell>
          <table:table-cell office:value-type="string" table:style-name="ce18">
            <text:p>St. David'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07" table:style-name="ce18">
            <text:p>30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19" table:style-name="ce18">
            <text:p>6644019</text:p>
          </table:table-cell>
          <table:table-cell office:value-type="string" table:style-name="ce18">
            <text:p>John Summer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9" table:style-name="ce18">
            <text:p>4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04" table:style-name="ce18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14" table:style-name="ce18">
            <text:p>6664014</text:p>
          </table:table-cell>
          <table:table-cell office:value-type="string" table:style-name="ce18">
            <text:p>John Beddoe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3" table:style-name="ce18">
            <text:p>6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8" table:style-name="ce18">
            <text:p>18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324" table:style-name="ce18">
            <text:p>32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02" table:style-name="ce18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32" table:style-name="ce18">
            <text:p>23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54" table:style-name="ce18">
            <text:p>15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72" table:style-name="ce18">
            <text:p>47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17" table:style-name="ce18">
            <text:p>21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10" table:style-name="ce18">
            <text:p>31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10" table:style-name="ce18">
            <text:p>21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2" table:style-name="ce18">
            <text:p>20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412" table:style-name="ce18">
            <text:p>41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40" table:style-name="ce18">
            <text:p>34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56" table:style-name="ce18">
            <text:p>25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12" table:style-name="ce18">
            <text:p>31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26" table:style-name="ce18">
            <text:p>22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72" table:style-name="ce18">
            <text:p>47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56" table:style-name="ce18">
            <text:p>6744056</text:p>
          </table:table-cell>
          <table:table-cell office:value-type="string" table:style-name="ce18">
            <text:p>BLAENGWAWR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53" table:style-name="ce18">
            <text:p>35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22" table:style-name="ce18">
            <text:p>22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22" table:style-name="ce18">
            <text:p>22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100" table:style-name="ce18">
            <text:p>6744100</text:p>
          </table:table-cell>
          <table:table-cell office:value-type="string" table:style-name="ce18">
            <text:p>Aberda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101" table:style-name="ce18">
            <text:p>6744101</text:p>
          </table:table-cell>
          <table:table-cell office:value-type="string" table:style-name="ce18">
            <text:p>Aberdare Girls'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17" table:style-name="ce18">
            <text:p>21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54011" table:style-name="ce18">
            <text:p>6754011</text:p>
          </table:table-cell>
          <table:table-cell office:value-type="string" table:style-name="ce18">
            <text:p>Afon Ta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35" table:style-name="ce18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54012" table:style-name="ce18">
            <text:p>6754012</text:p>
          </table:table-cell>
          <table:table-cell office:value-type="string" table:style-name="ce18">
            <text:p>PEN-Y-D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43" table:style-name="ce18">
            <text:p>4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54013" table:style-name="ce18">
            <text:p>6754013</text:p>
          </table:table-cell>
          <table:table-cell office:value-type="string" table:style-name="ce18">
            <text:p>Cyfarthfa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54600" table:style-name="ce18">
            <text:p>6754600</text:p>
          </table:table-cell>
          <table:table-cell office:value-type="string" table:style-name="ce18">
            <text:p>Bishop Hedle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20" table:style-name="ce18">
            <text:p>2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4" table:style-name="ce18">
            <text:p>15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9" table:style-name="ce18">
            <text:p>15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12" table:style-name="ce18">
            <text:p>21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4090" table:style-name="ce18">
            <text:p>6764090</text:p>
          </table:table-cell>
          <table:table-cell office:value-type="string" table:style-name="ce18">
            <text:p>Rhymney Comprehensive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5400" table:style-name="ce18">
            <text:p>6765400</text:p>
          </table:table-cell>
          <table:table-cell office:value-type="string" table:style-name="ce18">
            <text:p>Cwmca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84050" table:style-name="ce18">
            <text:p>6784050</text:p>
          </table:table-cell>
          <table:table-cell office:value-type="string" table:style-name="ce18">
            <text:p>Llantarnam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84062" table:style-name="ce18">
            <text:p>6784062</text:p>
          </table:table-cell>
          <table:table-cell office:value-type="string" table:style-name="ce18">
            <text:p>FAIRWATER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20" table:style-name="ce18">
            <text:p>22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86" table:style-name="ce18">
            <text:p>28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53" table:style-name="ce18">
            <text:p>35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25" table:style-name="ce18">
            <text:p>22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49" table:style-name="ce18">
            <text:p>24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42" table:style-name="ce18">
            <text:p>34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Duffr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02" table:style-name="ce18">
            <text:p>20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54" table:style-name="ce18">
            <text:p>15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86" table:style-name="ce18">
            <text:p>38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42" table:style-name="ce18">
            <text:p>34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. Joseph'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81" table:style-name="ce18">
            <text:p>28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76" table:style-name="ce18">
            <text:p>37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5" table:style-name="ce18">
            <text:p>29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1" table:style-name="ce18">
            <text:p>2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73" table:style-name="ce18">
            <text:p>27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73" table:style-name="ce18">
            <text:p>6814073</text:p>
          </table:table-cell>
          <table:table-cell office:value-type="string" table:style-name="ce18">
            <text:p>Michaelston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6" table:style-name="ce18">
            <text:p>23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01" table:style-name="ce18">
            <text:p>20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17" table:style-name="ce18">
            <text:p>41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39" table:style-name="ce18">
            <text:p>23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44" table:style-name="ce18">
            <text:p>24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89" table:style-name="ce18">
            <text:p>28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337" table:style-name="ce18">
            <text:p>33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70" table:style-name="ce18">
            <text:p>47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11" table:style-name="ce18">
            <text:p>6644011</text:p>
          </table:table-cell>
          <table:table-cell office:value-type="string" table:style-name="ce18">
            <text:p>El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7" table:style-name="ce18">
            <text:p>2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12" table:style-name="ce18">
            <text:p>6644012</text:p>
          </table:table-cell>
          <table:table-cell office:value-type="string" table:style-name="ce18">
            <text:p>Holy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13" table:style-name="ce18">
            <text:p>6644013</text:p>
          </table:table-cell>
          <table:table-cell office:value-type="string" table:style-name="ce18">
            <text:p>St. David'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86" table:style-name="ce18">
            <text:p>28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19" table:style-name="ce18">
            <text:p>6644019</text:p>
          </table:table-cell>
          <table:table-cell office:value-type="string" table:style-name="ce18">
            <text:p>John Summer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9" table:style-name="ce18">
            <text:p>4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337" table:style-name="ce18">
            <text:p>33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4" table:style-name="ce18">
            <text:p>7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29" table:style-name="ce18">
            <text:p>22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27" table:style-name="ce18">
            <text:p>22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01" table:style-name="ce18">
            <text:p>20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90" table:style-name="ce18">
            <text:p>29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51" table:style-name="ce1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54" table:style-name="ce18">
            <text:p>45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9" table:style-name="ce18">
            <text:p>15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12" table:style-name="ce18">
            <text:p>31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15" table:style-name="ce18">
            <text:p>21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438" table:style-name="ce18">
            <text:p>43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32" table:style-name="ce18">
            <text:p>33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04" table:style-name="ce18">
            <text:p>20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32" table:style-name="ce18">
            <text:p>23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60" table:style-name="ce18">
            <text:p>36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67" table:style-name="ce18">
            <text:p>46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63" table:style-name="ce18">
            <text:p>36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3" table:style-name="ce18">
            <text:p>18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12" table:style-name="ce18">
            <text:p>21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29" table:style-name="ce18">
            <text:p>22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28" table:style-name="ce18">
            <text:p>22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16" table:style-name="ce18">
            <text:p>21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4090" table:style-name="ce18">
            <text:p>6764090</text:p>
          </table:table-cell>
          <table:table-cell office:value-type="string" table:style-name="ce18">
            <text:p>Rhymney Comprehensive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6" table:style-name="ce18">
            <text:p>10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5400" table:style-name="ce18">
            <text:p>6765400</text:p>
          </table:table-cell>
          <table:table-cell office:value-type="string" table:style-name="ce18">
            <text:p>Cwmca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84050" table:style-name="ce18">
            <text:p>6784050</text:p>
          </table:table-cell>
          <table:table-cell office:value-type="string" table:style-name="ce18">
            <text:p>Llantarnam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45" table:style-name="ce18">
            <text:p>24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84062" table:style-name="ce18">
            <text:p>6784062</text:p>
          </table:table-cell>
          <table:table-cell office:value-type="string" table:style-name="ce18">
            <text:p>FAIRWATER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78" table:style-name="ce18">
            <text:p>27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44" table:style-name="ce18">
            <text:p>34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50" table:style-name="ce18">
            <text:p>35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Duffr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423" table:style-name="ce18">
            <text:p>42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40" table:style-name="ce18">
            <text:p>34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. Joseph'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95" table:style-name="ce18">
            <text:p>29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92" table:style-name="ce18">
            <text:p>39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04" table:style-name="ce18">
            <text:p>30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79" table:style-name="ce18">
            <text:p>27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04" table:style-name="ce18">
            <text:p>20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06" table:style-name="ce18">
            <text:p>30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73" table:style-name="ce18">
            <text:p>6814073</text:p>
          </table:table-cell>
          <table:table-cell office:value-type="string" table:style-name="ce18">
            <text:p>Michaelston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25" table:style-name="ce18">
            <text:p>22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5" table:style-name="ce18">
            <text:p>31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91" table:style-name="ce18">
            <text:p>39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23" table:style-name="ce18">
            <text:p>22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78" table:style-name="ce18">
            <text:p>27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328" table:style-name="ce18">
            <text:p>32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06" table:style-name="ce18">
            <text:p>10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87" table:style-name="ce18">
            <text:p>48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12" table:style-name="ce18">
            <text:p>6644012</text:p>
          </table:table-cell>
          <table:table-cell office:value-type="string" table:style-name="ce18">
            <text:p>Holy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5" table:style-name="ce18">
            <text:p>4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13" table:style-name="ce18">
            <text:p>6644013</text:p>
          </table:table-cell>
          <table:table-cell office:value-type="string" table:style-name="ce18">
            <text:p>St. David'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2" table:style-name="ce18">
            <text:p>4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07" table:style-name="ce18">
            <text:p>30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19" table:style-name="ce18">
            <text:p>6644019</text:p>
          </table:table-cell>
          <table:table-cell office:value-type="string" table:style-name="ce18">
            <text:p>John Summer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5" table:style-name="ce18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5" table:style-name="ce18">
            <text:p>7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63" table:style-name="ce18">
            <text:p>16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69" table:style-name="ce18">
            <text:p>16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310" table:style-name="ce18">
            <text:p>31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4" table:style-name="ce18">
            <text:p>7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4" table:style-name="ce18">
            <text:p>1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68" table:style-name="ce18">
            <text:p>26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49" table:style-name="ce18">
            <text:p>44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9" table:style-name="ce18">
            <text:p>16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32" table:style-name="ce18">
            <text:p>33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04" table:style-name="ce18">
            <text:p>20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4" table:style-name="ce18">
            <text:p>20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422" table:style-name="ce18">
            <text:p>42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00" table:style-name="ce18">
            <text:p>3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59" table:style-name="ce18">
            <text:p>35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94" table:style-name="ce18">
            <text:p>49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44" table:style-name="ce18">
            <text:p>34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15" table:style-name="ce18">
            <text:p>21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58" table:style-name="ce18">
            <text:p>25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4090" table:style-name="ce18">
            <text:p>6764090</text:p>
          </table:table-cell>
          <table:table-cell office:value-type="string" table:style-name="ce18">
            <text:p>Rhymney Comprehensive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5400" table:style-name="ce18">
            <text:p>6765400</text:p>
          </table:table-cell>
          <table:table-cell office:value-type="string" table:style-name="ce18">
            <text:p>Cwmca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30" table:style-name="ce18">
            <text:p>23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84076" table:style-name="ce18">
            <text:p>6784076</text:p>
          </table:table-cell>
          <table:table-cell office:value-type="string" table:style-name="ce18">
            <text:p>Cwmbr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65" table:style-name="ce18">
            <text:p>26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44" table:style-name="ce18">
            <text:p>34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11" table:style-name="ce18">
            <text:p>21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59" table:style-name="ce18">
            <text:p>15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98" table:style-name="ce18">
            <text:p>29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Duffr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97" table:style-name="ce18">
            <text:p>39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24" table:style-name="ce18">
            <text:p>32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66" table:style-name="ce18">
            <text:p>26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35" table:style-name="ce18">
            <text:p>43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38" table:style-name="ce18">
            <text:p>33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88" table:style-name="ce18">
            <text:p>28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9" table:style-name="ce18">
            <text:p>29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73" table:style-name="ce18">
            <text:p>6814073</text:p>
          </table:table-cell>
          <table:table-cell office:value-type="string" table:style-name="ce18">
            <text:p>Michaelston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60" table:style-name="ce18">
            <text:p>2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2" table:style-name="ce18">
            <text:p>29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13" table:style-name="ce18">
            <text:p>41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41" table:style-name="ce18">
            <text:p>24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16" table:style-name="ce18">
            <text:p>21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73" table:style-name="ce18">
            <text:p>27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315" table:style-name="ce18">
            <text:p>31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00" table:style-name="ce18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56" table:style-name="ce18">
            <text:p>45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01" table:style-name="ce18">
            <text:p>30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51" table:style-name="ce18">
            <text:p>5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8" table:style-name="ce18">
            <text:p>18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84" table:style-name="ce18">
            <text:p>28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72" table:style-name="ce18">
            <text:p>27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85" table:style-name="ce18">
            <text:p>38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21" table:style-name="ce18">
            <text:p>32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77" table:style-name="ce18">
            <text:p>37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62" table:style-name="ce18">
            <text:p>26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56" table:style-name="ce18">
            <text:p>35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28" table:style-name="ce18">
            <text:p>22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517" table:style-name="ce18">
            <text:p>51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5" table:style-name="ce18">
            <text:p>11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64" table:style-name="ce18">
            <text:p>36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4" table:style-name="ce18">
            <text:p>3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05" table:style-name="ce18">
            <text:p>20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29" table:style-name="ce18">
            <text:p>22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2" table:style-name="ce18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4090" table:style-name="ce18">
            <text:p>6764090</text:p>
          </table:table-cell>
          <table:table-cell office:value-type="string" table:style-name="ce18">
            <text:p>Rhymney Comprehensive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4" table:style-name="ce18">
            <text:p>7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5400" table:style-name="ce18">
            <text:p>6765400</text:p>
          </table:table-cell>
          <table:table-cell office:value-type="string" table:style-name="ce18">
            <text:p>Cwmca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40" table:style-name="ce18">
            <text:p>4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18" table:style-name="ce18">
            <text:p>21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84076" table:style-name="ce18">
            <text:p>6784076</text:p>
          </table:table-cell>
          <table:table-cell office:value-type="string" table:style-name="ce18">
            <text:p>Cwmbr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68" table:style-name="ce18">
            <text:p>26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99" table:style-name="ce18">
            <text:p>29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20" table:style-name="ce18">
            <text:p>22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43" table:style-name="ce18">
            <text:p>24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30" table:style-name="ce18">
            <text:p>33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76" table:style-name="ce18">
            <text:p>27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30" table:style-name="ce18">
            <text:p>23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50" table:style-name="ce18">
            <text:p>45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42" table:style-name="ce18">
            <text:p>34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81" table:style-name="ce18">
            <text:p>28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82" table:style-name="ce18">
            <text:p>28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73" table:style-name="ce18">
            <text:p>6814073</text:p>
          </table:table-cell>
          <table:table-cell office:value-type="string" table:style-name="ce18">
            <text:p>Michaelston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65" table:style-name="ce18">
            <text:p>26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19" table:style-name="ce18">
            <text:p>21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40" table:style-name="ce18">
            <text:p>44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06" table:style-name="ce18">
            <text:p>20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13" table:style-name="ce18">
            <text:p>21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70" table:style-name="ce18">
            <text:p>27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20" table:style-name="ce18">
            <text:p>22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67" table:style-name="ce18">
            <text:p>36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95" table:style-name="ce18">
            <text:p>29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33" table:style-name="ce18">
            <text:p>3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47" table:style-name="ce18">
            <text:p>24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8" table:style-name="ce18">
            <text:p>2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8" table:style-name="ce18">
            <text:p>2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82" table:style-name="ce18">
            <text:p>28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58" table:style-name="ce18">
            <text:p>35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4" table:style-name="ce18">
            <text:p>15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52" table:style-name="ce18">
            <text:p>25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61" table:style-name="ce18">
            <text:p>6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5" table:style-name="ce18">
            <text:p>20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47" table:style-name="ce18">
            <text:p>34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42" table:style-name="ce18">
            <text:p>24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37" table:style-name="ce18">
            <text:p>33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77" table:style-name="ce18">
            <text:p>47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67" table:style-name="ce18">
            <text:p>36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aerphilly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51" table:style-name="ce18">
            <text:p>25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84076" table:style-name="ce18">
            <text:p>6784076</text:p>
          </table:table-cell>
          <table:table-cell office:value-type="string" table:style-name="ce18">
            <text:p>Cwmbr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25" table:style-name="ce18">
            <text:p>22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07" table:style-name="ce18">
            <text:p>30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00" table:style-name="ce18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00" table:style-name="ce18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39" table:style-name="ce18">
            <text:p>23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62" table:style-name="ce18">
            <text:p>36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99" table:style-name="ce18">
            <text:p>29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58" table:style-name="ce18">
            <text:p>45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29" table:style-name="ce18">
            <text:p>32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6" table:style-name="ce18">
            <text:p>23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75" table:style-name="ce18">
            <text:p>27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5" table:style-name="ce18">
            <text:p>29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08" table:style-name="ce18">
            <text:p>40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70" table:style-name="ce18">
            <text:p>27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52" table:style-name="ce18">
            <text:p>5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59" table:style-name="ce18">
            <text:p>35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91" table:style-name="ce18">
            <text:p>29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0" table:style-name="ce18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8" table:style-name="ce18">
            <text:p>6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27" table:style-name="ce18">
            <text:p>22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Ysgol Harri Tudur / Henry Tud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49" table:style-name="ce18">
            <text:p>4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84512" table:style-name="ce18">
            <text:p>6684512</text:p>
          </table:table-cell>
          <table:table-cell office:value-type="string" table:style-name="ce18">
            <text:p>Haverfordwest High V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91" table:style-name="ce18">
            <text:p>9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79" table:style-name="ce18">
            <text:p>27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23" table:style-name="ce18">
            <text:p>42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22" table:style-name="ce18">
            <text:p>22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61" table:style-name="ce18">
            <text:p>6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05" table:style-name="ce18">
            <text:p>30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76" table:style-name="ce18">
            <text:p>27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35" table:style-name="ce18">
            <text:p>33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34068" table:style-name="ce18">
            <text:p>6734068</text:p>
          </table:table-cell>
          <table:table-cell office:value-type="string" table:style-name="ce18">
            <text:p>Whitmo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34069" table:style-name="ce18">
            <text:p>6734069</text:p>
          </table:table-cell>
          <table:table-cell office:value-type="string" table:style-name="ce18">
            <text:p>Pencoedt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56" table:style-name="ce18">
            <text:p>45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33" table:style-name="ce18">
            <text:p>33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5503" table:style-name="ce18">
            <text:p>6745503</text:p>
          </table:table-cell>
          <table:table-cell office:value-type="string" table:style-name="ce18">
            <text:p>Tonyrefail Community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253" table:style-name="ce18">
            <text:p>25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15" table:style-name="ce18">
            <text:p>11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aerphilly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11" table:style-name="ce18">
            <text:p>21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84076" table:style-name="ce18">
            <text:p>6784076</text:p>
          </table:table-cell>
          <table:table-cell office:value-type="string" table:style-name="ce18">
            <text:p>Cwmbr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07" table:style-name="ce18">
            <text:p>30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63" table:style-name="ce18">
            <text:p>16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35" table:style-name="ce18">
            <text:p>23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36" table:style-name="ce18">
            <text:p>33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02" table:style-name="ce18">
            <text:p>30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46" table:style-name="ce18">
            <text:p>24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25" table:style-name="ce18">
            <text:p>42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09" table:style-name="ce18">
            <text:p>30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7" table:style-name="ce18">
            <text:p>23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2" table:style-name="ce18">
            <text:p>29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4" table:style-name="ce18">
            <text:p>29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42" table:style-name="ce18">
            <text:p>24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05" table:style-name="ce18">
            <text:p>40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57" table:style-name="ce18">
            <text:p>25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27" table:style-name="ce18">
            <text:p>22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51" table:style-name="ce1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39" table:style-name="ce18">
            <text:p>33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90" table:style-name="ce18">
            <text:p>29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2" table:style-name="ce18">
            <text:p>4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7" table:style-name="ce18">
            <text:p>4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5" table:style-name="ce18">
            <text:p>5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Ysgol Harri Tudur / Henry Tud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46" table:style-name="ce18">
            <text:p>4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84512" table:style-name="ce18">
            <text:p>6684512</text:p>
          </table:table-cell>
          <table:table-cell office:value-type="string" table:style-name="ce18">
            <text:p>Haverfordwest High V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52" table:style-name="ce18">
            <text:p>25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94" table:style-name="ce18">
            <text:p>39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52" table:style-name="ce18">
            <text:p>25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10" table:style-name="ce18">
            <text:p>21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81" table:style-name="ce18">
            <text:p>8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49" table:style-name="ce18">
            <text:p>24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32" table:style-name="ce18">
            <text:p>23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31" table:style-name="ce18">
            <text:p>33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34068" table:style-name="ce18">
            <text:p>6734068</text:p>
          </table:table-cell>
          <table:table-cell office:value-type="string" table:style-name="ce18">
            <text:p>Whitmo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34069" table:style-name="ce18">
            <text:p>6734069</text:p>
          </table:table-cell>
          <table:table-cell office:value-type="string" table:style-name="ce18">
            <text:p>Pencoedt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66" table:style-name="ce18">
            <text:p>46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23" table:style-name="ce18">
            <text:p>32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37" table:style-name="ce18">
            <text:p>23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5503" table:style-name="ce18">
            <text:p>6745503</text:p>
          </table:table-cell>
          <table:table-cell office:value-type="string" table:style-name="ce18">
            <text:p>Tonyrefail Community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303" table:style-name="ce18">
            <text:p>30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aerphilly</text:p>
          </table:table-cell>
          <table:table-cell office:value-type="float" office:value="45" table:style-name="ce18">
            <text:p>4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84076" table:style-name="ce18">
            <text:p>6784076</text:p>
          </table:table-cell>
          <table:table-cell office:value-type="string" table:style-name="ce18">
            <text:p>Cwmbr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44" table:style-name="ce18">
            <text:p>34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02" table:style-name="ce18">
            <text:p>30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82" table:style-name="ce18">
            <text:p>28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40" table:style-name="ce18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81" table:style-name="ce18">
            <text:p>48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7" table:style-name="ce18">
            <text:p>31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89" table:style-name="ce18">
            <text:p>28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91" table:style-name="ce18">
            <text:p>9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7" table:style-name="ce18">
            <text:p>29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10" table:style-name="ce18">
            <text:p>21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10" table:style-name="ce18">
            <text:p>41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37" table:style-name="ce18">
            <text:p>23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27" table:style-name="ce18">
            <text:p>22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47" table:style-name="ce18">
            <text:p>24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43" table:style-name="ce18">
            <text:p>24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74" table:style-name="ce18">
            <text:p>37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76" table:style-name="ce18">
            <text:p>27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3" table:style-name="ce18">
            <text:p>6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0" table:style-name="ce18">
            <text:p>4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61" table:style-name="ce18">
            <text:p>26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Ysgol Harri Tudur / Henry Tud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8" table:style-name="ce18">
            <text:p>2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84512" table:style-name="ce18">
            <text:p>6684512</text:p>
          </table:table-cell>
          <table:table-cell office:value-type="string" table:style-name="ce18">
            <text:p>Haverfordwest High V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50" table:style-name="ce18">
            <text:p>25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57" table:style-name="ce18">
            <text:p>45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30" table:style-name="ce18">
            <text:p>23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37" table:style-name="ce18">
            <text:p>23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04" table:style-name="ce18">
            <text:p>30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25" table:style-name="ce18">
            <text:p>22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44" table:style-name="ce18">
            <text:p>34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34068" table:style-name="ce18">
            <text:p>6734068</text:p>
          </table:table-cell>
          <table:table-cell office:value-type="string" table:style-name="ce18">
            <text:p>Whitmo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34069" table:style-name="ce18">
            <text:p>6734069</text:p>
          </table:table-cell>
          <table:table-cell office:value-type="string" table:style-name="ce18">
            <text:p>Pencoedt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04" table:style-name="ce18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74" table:style-name="ce18">
            <text:p>47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2" table:style-name="ce18">
            <text:p>17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53" table:style-name="ce18">
            <text:p>35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03" table:style-name="ce18">
            <text:p>30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 John Baptist CI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5503" table:style-name="ce18">
            <text:p>6745503</text:p>
          </table:table-cell>
          <table:table-cell office:value-type="string" table:style-name="ce18">
            <text:p>Tonyrefail Community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357" table:style-name="ce18">
            <text:p>35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aerphilly</text:p>
          </table:table-cell>
          <table:table-cell office:value-type="float" office:value="40" table:style-name="ce18">
            <text:p>4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60" table:style-name="ce18">
            <text:p>36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11" table:style-name="ce18">
            <text:p>21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21" table:style-name="ce18">
            <text:p>32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86" table:style-name="ce18">
            <text:p>28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74" table:style-name="ce18">
            <text:p>27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72" table:style-name="ce18">
            <text:p>57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43" table:style-name="ce18">
            <text:p>34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74" table:style-name="ce18">
            <text:p>7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28" table:style-name="ce18">
            <text:p>22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62" table:style-name="ce18">
            <text:p>26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68" table:style-name="ce18">
            <text:p>6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87" table:style-name="ce18">
            <text:p>28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31" table:style-name="ce18">
            <text:p>43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61" table:style-name="ce18">
            <text:p>26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4" table:style-name="ce18">
            <text:p>15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50" table:style-name="ce18">
            <text:p>25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47" table:style-name="ce18">
            <text:p>34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75" table:style-name="ce18">
            <text:p>27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51" table:style-name="ce1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6" table:style-name="ce18">
            <text:p>4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4" table:style-name="ce18">
            <text:p>18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58" table:style-name="ce18">
            <text:p>25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Ysgol Harri Tudur / Henry Tud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84512" table:style-name="ce18">
            <text:p>6684512</text:p>
          </table:table-cell>
          <table:table-cell office:value-type="string" table:style-name="ce18">
            <text:p>Haverfordwest High V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71" table:style-name="ce18">
            <text:p>47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21" table:style-name="ce18">
            <text:p>22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6" table:style-name="ce18">
            <text:p>20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27" table:style-name="ce18">
            <text:p>32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46" table:style-name="ce18">
            <text:p>24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51" table:style-name="ce1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40" table:style-name="ce18">
            <text:p>34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34068" table:style-name="ce18">
            <text:p>6734068</text:p>
          </table:table-cell>
          <table:table-cell office:value-type="string" table:style-name="ce18">
            <text:p>Whitmo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34069" table:style-name="ce18">
            <text:p>6734069</text:p>
          </table:table-cell>
          <table:table-cell office:value-type="string" table:style-name="ce18">
            <text:p>Pencoedt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68" table:style-name="ce18">
            <text:p>46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30" table:style-name="ce18">
            <text:p>33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71" table:style-name="ce18">
            <text:p>27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 John Baptist CI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5503" table:style-name="ce18">
            <text:p>6745503</text:p>
          </table:table-cell>
          <table:table-cell office:value-type="string" table:style-name="ce18">
            <text:p>Tonyrefail Community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362" table:style-name="ce18">
            <text:p>36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4" table:style-name="ce18">
            <text:p>7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aerphilly</text:p>
          </table:table-cell>
          <table:table-cell office:value-type="float" office:value="42" table:style-name="ce18">
            <text:p>4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43" table:style-name="ce18">
            <text:p>34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98" table:style-name="ce18">
            <text:p>19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9" table:style-name="ce18">
            <text:p>16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02" table:style-name="ce18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33" table:style-name="ce18">
            <text:p>33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89" table:style-name="ce18">
            <text:p>28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66" table:style-name="ce18">
            <text:p>26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89" table:style-name="ce18">
            <text:p>58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58" table:style-name="ce18">
            <text:p>35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69" table:style-name="ce18">
            <text:p>26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80" table:style-name="ce18">
            <text:p>2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36" table:style-name="ce18">
            <text:p>43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42" table:style-name="ce18">
            <text:p>24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13" table:style-name="ce18">
            <text:p>21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16" table:style-name="ce18">
            <text:p>21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13" table:style-name="ce18">
            <text:p>21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67" table:style-name="ce18">
            <text:p>6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09" table:style-name="ce18">
            <text:p>30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53" table:style-name="ce18">
            <text:p>25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1" table:style-name="ce18">
            <text:p>8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2" table:style-name="ce18">
            <text:p>4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21" table:style-name="ce18">
            <text:p>22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Ysgol Harri Tudur / Henry Tud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84512" table:style-name="ce18">
            <text:p>6684512</text:p>
          </table:table-cell>
          <table:table-cell office:value-type="string" table:style-name="ce18">
            <text:p>Haverfordwest High V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61" table:style-name="ce18">
            <text:p>6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45" table:style-name="ce18">
            <text:p>24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91" table:style-name="ce18">
            <text:p>9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78" table:style-name="ce18">
            <text:p>37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15" table:style-name="ce18">
            <text:p>21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26" table:style-name="ce18">
            <text:p>22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86" table:style-name="ce18">
            <text:p>28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40" table:style-name="ce18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54" table:style-name="ce18">
            <text:p>15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06" table:style-name="ce18">
            <text:p>30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34068" table:style-name="ce18">
            <text:p>6734068</text:p>
          </table:table-cell>
          <table:table-cell office:value-type="string" table:style-name="ce18">
            <text:p>Whitmo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34069" table:style-name="ce18">
            <text:p>6734069</text:p>
          </table:table-cell>
          <table:table-cell office:value-type="string" table:style-name="ce18">
            <text:p>Pencoedt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42" table:style-name="ce18">
            <text:p>44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8" table:style-name="ce18">
            <text:p>3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3" table:style-name="ce18">
            <text:p>3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12" table:style-name="ce18">
            <text:p>31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47" table:style-name="ce18">
            <text:p>24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6" table:style-name="ce18">
            <text:p>2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 John Baptist CI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5503" table:style-name="ce18">
            <text:p>6745503</text:p>
          </table:table-cell>
          <table:table-cell office:value-type="string" table:style-name="ce18">
            <text:p>Tonyrefail Community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320" table:style-name="ce18">
            <text:p>32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8" table:style-name="ce18">
            <text:p>6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aerphilly</text:p>
          </table:table-cell>
          <table:table-cell office:value-type="float" office:value="36" table:style-name="ce18">
            <text:p>3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16" table:style-name="ce18">
            <text:p>31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99" table:style-name="ce18">
            <text:p>29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74" table:style-name="ce18">
            <text:p>27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66" table:style-name="ce18">
            <text:p>26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68" table:style-name="ce18">
            <text:p>56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51" table:style-name="ce18">
            <text:p>35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27" table:style-name="ce18">
            <text:p>22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49" table:style-name="ce18">
            <text:p>24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8" table:style-name="ce18">
            <text:p>4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02" table:style-name="ce18">
            <text:p>30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36" table:style-name="ce18">
            <text:p>43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15" table:style-name="ce18">
            <text:p>11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67" table:style-name="ce18">
            <text:p>2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28" table:style-name="ce18">
            <text:p>22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96" table:style-name="ce18">
            <text:p>19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05" table:style-name="ce18">
            <text:p>2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17" table:style-name="ce18">
            <text:p>31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50" table:style-name="ce18">
            <text:p>2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23" table:style-name="ce18">
            <text:p>2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31" table:style-name="ce18">
            <text:p>3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96" table:style-name="ce18">
            <text:p>19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5501" table:style-name="ce18">
            <text:p>6665501</text:p>
          </table:table-cell>
          <table:table-cell office:value-type="string" table:style-name="ce18">
            <text:p>Ysgol Llanfylli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05" table:style-name="ce18">
            <text:p>2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Ysgol Harri Tudur / Henry Tud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84512" table:style-name="ce18">
            <text:p>6684512</text:p>
          </table:table-cell>
          <table:table-cell office:value-type="string" table:style-name="ce18">
            <text:p>Haverfordwest High V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51" table:style-name="ce18">
            <text:p>25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28" table:style-name="ce18">
            <text:p>22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94" table:style-name="ce18">
            <text:p>39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04" table:style-name="ce18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12" table:style-name="ce18">
            <text:p>2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32" table:style-name="ce18">
            <text:p>232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94" table:style-name="ce18">
            <text:p>29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34068" table:style-name="ce18">
            <text:p>6734068</text:p>
          </table:table-cell>
          <table:table-cell office:value-type="string" table:style-name="ce18">
            <text:p>Whitmo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49" table:style-name="ce18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34069" table:style-name="ce18">
            <text:p>6734069</text:p>
          </table:table-cell>
          <table:table-cell office:value-type="string" table:style-name="ce18">
            <text:p>Pencoedt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24" table:style-name="ce18">
            <text:p>4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35501" table:style-name="ce18">
            <text:p>6735501</text:p>
          </table:table-cell>
          <table:table-cell office:value-type="string" table:style-name="ce18">
            <text:p>COWBRIDGE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304" table:style-name="ce18">
            <text:p>30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5" table:style-name="ce18">
            <text:p>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84" table:style-name="ce18">
            <text:p>2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66" table:style-name="ce18">
            <text:p>26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 John Baptist CI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5503" table:style-name="ce18">
            <text:p>6745503</text:p>
          </table:table-cell>
          <table:table-cell office:value-type="string" table:style-name="ce18">
            <text:p>Tonyrefail Community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288" table:style-name="ce18">
            <text:p>2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1" table:style-name="ce18">
            <text:p>6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aerphilly</text:p>
          </table:table-cell>
          <table:table-cell office:value-type="float" office:value="23" table:style-name="ce18">
            <text:p>2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24" table:style-name="ce18">
            <text:p>3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95500" table:style-name="ce18">
            <text:p>6795500</text:p>
          </table:table-cell>
          <table:table-cell office:value-type="string" table:style-name="ce18">
            <text:p>King Henry VIII 319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Monmouthshire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80" table:style-name="ce18">
            <text:p>2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56" table:style-name="ce18">
            <text:p>25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58" table:style-name="ce18">
            <text:p>2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80" table:style-name="ce18">
            <text:p>5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56" table:style-name="ce18">
            <text:p>35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52" table:style-name="ce18">
            <text:p>2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46" table:style-name="ce18">
            <text:p>24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5" table:style-name="ce18">
            <text:p>5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20" table:style-name="ce18">
            <text:p>3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66" table:style-name="ce18">
            <text:p>466</text:p>
          </table:table-cell>
          <table:table-cell table:number-columns-repeated="16378"/>
        </table:table-row>
        <table:table-row table:number-rows-repeated="1047018" table:style-name="ro3">
          <table:table-cell table:number-columns-repeated="16384"/>
        </table:table-row>
      </table:table>
      <table:table table:name="Table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9">
            <text:p>Number of sixth form pupils in Welsh Medium maintained schools, January 2025</text:p>
          </table:table-cell>
          <table:table-cell table:number-columns-repeated="4" table:style-name="ce1"/>
          <table:table-cell table:style-name="ce18"/>
          <table:table-cell table:number-columns-repeated="16378"/>
        </table:table-row>
        <table:table-row table:style-name="ro2">
          <table:table-cell office:value-type="string" table:style-name="ce5">
            <text:p>This worksheet contains one table. Notes can be found on the cover sheet.</text:p>
          </table:table-cell>
          <table:table-cell table:number-columns-repeated="4" table:style-name="ce1"/>
          <table:table-cell table:style-name="ce18"/>
          <table:table-cell table:number-columns-repeated="16378"/>
        </table:table-row>
        <table:table-row table:style-name="ro4">
          <table:table-cell office:value-type="string" table:style-name="ce16">
            <text:p>Year</text:p>
          </table:table-cell>
          <table:table-cell office:value-type="string" table:style-name="ce16">
            <text:p>School ref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Phase</text:p>
          </table:table-cell>
          <table:table-cell office:value-type="string" table:style-name="ce20">
            <text:p>Local authority</text:p>
          </table:table-cell>
          <table:table-cell office:value-type="string" table:style-name="ce17">
            <text:p>Sixth Form Pupils (years 12, 13 and 1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39" table:style-name="ce18">
            <text:p>3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15501" table:style-name="ce18">
            <text:p>6615501</text:p>
          </table:table-cell>
          <table:table-cell office:value-type="string" table:style-name="ce18">
            <text:p>YSGOL Godre'r Berwy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Gwynedd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81" table:style-name="ce18">
            <text:p>8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52" table:style-name="ce18">
            <text:p>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02" table:style-name="ce18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85501" table:style-name="ce18">
            <text:p>6685501</text:p>
          </table:table-cell>
          <table:table-cell office:value-type="string" table:style-name="ce18">
            <text:p>Ysgol Bro Presel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embrokeshire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Neath Port Talbot</text:p>
          </table:table-cell>
          <table:table-cell office:value-type="float" office:value="196" table:style-name="ce18">
            <text:p>19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5" table:style-name="ce18">
            <text:p>1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67" table:style-name="ce18">
            <text:p>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5504" table:style-name="ce18">
            <text:p>6745504</text:p>
          </table:table-cell>
          <table:table-cell office:value-type="string" table:style-name="ce18">
            <text:p>Ysgol Garth Ol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85500" table:style-name="ce18">
            <text:p>6785500</text:p>
          </table:table-cell>
          <table:table-cell office:value-type="string" table:style-name="ce18">
            <text:p>Ysgol Gymraeg Gwynllyw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orfaen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060" table:style-name="ce18">
            <text:p>6804060</text:p>
          </table:table-cell>
          <table:table-cell office:value-type="string" table:style-name="ce18">
            <text:p>Ysgol Gyfun Gwent Is Co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3" table:style-name="ce18">
            <text:p>3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  <table:table table:name="Table4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8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9">
            <text:p>Number of sixth form pupils in English Medium maintained schools, January 2025</text:p>
          </table:table-cell>
          <table:table-cell table:number-columns-repeated="4" table:style-name="ce1"/>
          <table:table-cell table:number-columns-repeated="6" table:style-name="ce18"/>
          <table:table-cell table:number-columns-repeated="16373"/>
        </table:table-row>
        <table:table-row table:style-name="ro2">
          <table:table-cell office:value-type="string" table:style-name="ce5">
            <text:p>This worksheet contains one table. Notes can be found on the cover sheet.</text:p>
          </table:table-cell>
          <table:table-cell table:number-columns-repeated="4" table:style-name="ce1"/>
          <table:table-cell table:number-columns-repeated="6" table:style-name="ce18"/>
          <table:table-cell table:number-columns-repeated="16373"/>
        </table:table-row>
        <table:table-row table:style-name="ro4">
          <table:table-cell office:value-type="string" table:style-name="ce16">
            <text:p>Year</text:p>
          </table:table-cell>
          <table:table-cell office:value-type="string" table:style-name="ce16">
            <text:p>School ref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Phase</text:p>
          </table:table-cell>
          <table:table-cell office:value-type="string" table:style-name="ce20">
            <text:p>Local authority</text:p>
          </table:table-cell>
          <table:table-cell office:value-type="string" table:style-name="ce17">
            <text:p>Sixth Form Pupils (years 12, 13 and 1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93" table:style-name="ce18">
            <text:p>193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17" table:style-name="ce18">
            <text:p>117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5" table:style-name="ce18">
            <text:p>125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06" table:style-name="ce18">
            <text:p>206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2" table:style-name="ce18">
            <text:p>122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21" table:style-name="ce18">
            <text:p>221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46" table:style-name="ce18">
            <text:p>46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64" table:style-name="ce18">
            <text:p>64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86" table:style-name="ce18">
            <text:p>186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23" table:style-name="ce18">
            <text:p>323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47" table:style-name="ce18">
            <text:p>247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66" table:style-name="ce18">
            <text:p>66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8" table:style-name="ce18">
            <text:p>78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5" table:style-name="ce18">
            <text:p>4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9" table:style-name="ce18">
            <text:p>1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6" table:style-name="ce18">
            <text:p>4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21" table:style-name="ce18">
            <text:p>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Ysgol Harri Tudur / Henry Tud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84512" table:style-name="ce18">
            <text:p>6684512</text:p>
          </table:table-cell>
          <table:table-cell office:value-type="string" table:style-name="ce18">
            <text:p>Haverfordwest High V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78" table:style-name="ce18">
            <text:p>27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66" table:style-name="ce18">
            <text:p>4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9" table:style-name="ce18">
            <text:p>1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28" table:style-name="ce18">
            <text:p>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69" table:style-name="ce18">
            <text:p>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63" table:style-name="ce18">
            <text:p>26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34068" table:style-name="ce18">
            <text:p>6734068</text:p>
          </table:table-cell>
          <table:table-cell office:value-type="string" table:style-name="ce18">
            <text:p>Whitmo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34069" table:style-name="ce18">
            <text:p>6734069</text:p>
          </table:table-cell>
          <table:table-cell office:value-type="string" table:style-name="ce18">
            <text:p>Pencoedt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25" table:style-name="ce18">
            <text:p>4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35501" table:style-name="ce18">
            <text:p>6735501</text:p>
          </table:table-cell>
          <table:table-cell office:value-type="string" table:style-name="ce18">
            <text:p>COWBRIDGE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307" table:style-name="ce18">
            <text:p>3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3" table:style-name="ce18">
            <text:p>1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69" table:style-name="ce18">
            <text:p>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41" table:style-name="ce18">
            <text:p>24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 John Baptist CI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9" table:style-name="ce18">
            <text:p>1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5503" table:style-name="ce18">
            <text:p>6745503</text:p>
          </table:table-cell>
          <table:table-cell office:value-type="string" table:style-name="ce18">
            <text:p>Tonyrefail Community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319" table:style-name="ce18">
            <text:p>31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47" table:style-name="ce18">
            <text:p>4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35" table:style-name="ce18">
            <text:p>3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aerphilly</text:p>
          </table:table-cell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34" table:style-name="ce18">
            <text:p>3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95500" table:style-name="ce18">
            <text:p>6795500</text:p>
          </table:table-cell>
          <table:table-cell office:value-type="string" table:style-name="ce18">
            <text:p>King Henry VIII 319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Monmouthshire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04" table:style-name="ce18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98" table:style-name="ce18">
            <text:p>29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52" table:style-name="ce18">
            <text:p>2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600" table:style-name="ce18">
            <text:p>60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60" table:style-name="ce18">
            <text:p>36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72" table:style-name="ce18">
            <text:p>2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45" table:style-name="ce18">
            <text:p>24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3" table:style-name="ce18">
            <text:p>3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60" table:style-name="ce18">
            <text:p>460</text:p>
          </table:table-cell>
          <table:table-cell table:number-columns-repeated="16378"/>
        </table:table-row>
        <table:table-row table:number-rows-repeated="1048492" table:style-name="ro3">
          <table:table-cell table:number-columns-repeated="16384"/>
        </table:table-row>
      </table:table>
      <table:table table:name="Table5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9">
            <text:p>Number of sixth form pupils in Dual Language maintained schools, January 2025</text:p>
          </table:table-cell>
          <table:table-cell table:number-columns-repeated="4" table:style-name="ce1"/>
          <table:table-cell table:style-name="ce18"/>
          <table:table-cell table:number-columns-repeated="16378"/>
        </table:table-row>
        <table:table-row table:style-name="ro2">
          <table:table-cell office:value-type="string" table:style-name="ce5">
            <text:p>This worksheet contains one table. Notes can be found on the cover sheet.</text:p>
          </table:table-cell>
          <table:table-cell table:number-columns-repeated="4" table:style-name="ce1"/>
          <table:table-cell table:style-name="ce18"/>
          <table:table-cell table:number-columns-repeated="16378"/>
        </table:table-row>
        <table:table-row table:style-name="ro4">
          <table:table-cell office:value-type="string" table:style-name="ce16">
            <text:p>Year</text:p>
          </table:table-cell>
          <table:table-cell office:value-type="string" table:style-name="ce16">
            <text:p>School ref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Phase</text:p>
          </table:table-cell>
          <table:table-cell office:value-type="string" table:style-name="ce20">
            <text:p>Local authority</text:p>
          </table:table-cell>
          <table:table-cell office:value-type="string" table:style-name="ce17">
            <text:p>Sixth Form Pupils (years 12, 13 and 1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49" table:style-name="ce18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88" table:style-name="ce18">
            <text:p>18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4025" table:style-name="ce18">
            <text:p>6664025</text:p>
          </table:table-cell>
          <table:table-cell office:value-type="string" table:style-name="ce18">
            <text:p>Ysgol Calon Cymru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5501" table:style-name="ce18">
            <text:p>6665501</text:p>
          </table:table-cell>
          <table:table-cell office:value-type="string" table:style-name="ce18">
            <text:p>Ysgol Llanfylli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5502" table:style-name="ce18">
            <text:p>6665502</text:p>
          </table:table-cell>
          <table:table-cell office:value-type="string" table:style-name="ce18">
            <text:p>Ysgol Bro Caereinio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47" table:style-name="ce18">
            <text:p>4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25" table:style-name="ce18">
            <text:p>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Table1.A3:Table1.F700" table:name="Table1"/>
        <table:database-range table:target-range-address="Table2.A3:Table2.F1558" table:name="Table2"/>
        <table:database-range table:target-range-address="Table3.A3:Table3.F43" table:name="Table3"/>
        <table:database-range table:target-range-address="Table4.A3:Table4.F84" table:name="Table4"/>
        <table:database-range table:target-range-address="Table5.A3:Table5.F15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8-29T09:34:32Z</meta:creation-date>
    <dc:date>2025-08-29T09:35:47Z</dc:date>
  </office:meta>
</office:document-meta>
</file>