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" style:family="table-cell" style:parent-style-name="Hyperlink" style:data-style-name="N19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36"/>
    <style:style style:name="ce11" style:family="table-cell" style:parent-style-name="Per_32_cent" style:data-style-name="N37"/>
    <style:style style:name="co1" style:family="table-column">
      <style:table-column-properties fo:break-before="auto" style:column-width="17.3743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8.06097222222222cm" style:use-optimal-column-width="true"/>
    </style:style>
    <style:style style:name="co5" style:family="table-column">
      <style:table-column-properties fo:break-before="auto" style:column-width="5.53861111111111cm"/>
    </style:style>
    <style:style style:name="co6" style:family="table-column">
      <style:table-column-properties fo:break-before="auto" style:column-width="10.4951388888889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1.5pt" style:use-optimal-row-height="true" fo:break-before="auto"/>
    </style:style>
    <style:style style:name="ro3" style:family="table-row">
      <style:table-row-properties style:row-height="108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esurau ambiwlans, Gorffennaf 2025 i Awst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yd at fis Gorffennaf 2025, roedd galwadau 999 i’r gwasanaeth ambiwlans yn cael eu categoreiddio yn rhai coch (galwadau lle mae bywyd yn y fantol), ambr (galwadau difrifol ond lle nad yw bywyd yn y fantol) neu wyrdd (galwadau nad ydynt yn rhai brys).<text:s/></text:p>
            <text:p>Ar 1 Gorffennaf, cafodd model ymateb newydd ei roi ar waith, a chyflwynwyd dau gategori ymateb newydd i ddisodli’r categori coch blaenorol. Y categorïau newydd yw Porffor: Ataliad, ar gyfer ataliad y galon ac ataliad anadlol, a Coch: Brys, ar gyfer trawma mawr a digwyddiadau eraill lle y mae person mewn perygl sylweddol o gael ataliad y galon neu ataliol anadlol os nad yw’n cael ymateb cyflym.<text:s/></text:p>
            <text:p>Mae’r daenlen hon yn cynnwys data ar gyfer nifer y galwadau porffor a choch i’r gwasanaeth ambiwlans, cyfraddau Dychwelyd i Gylchrediad Naturiol (ROSC), amseroedd ymateb ambiwlansys, yr amser a gymerir i adnabod ataliad ar y galon, yr amser a gymerir i ddechrau rhoi cyfarwyddiadau adfywio cardiopwlmonaidd (CPR) a’r amser a gymerir i gael cymorth diffibriliwr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feata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ff cyfraddau ROSC eu cyfrifo fel cyfran y cleifion sydd â churiad calon wedi’i adfer ar ôl cyfnod o ataliad ar y galon. Yn sgil y nifer cymharol isel o gleifion yn y categori hwn, mae’r ffigurau ar lefel y bwrdd iechyd yn debygol o fod yn gyfnewidiol o un mis i’r llall. Dylid bod yn ofalus wrth gymharu byrddau iechyd a thros amser. Efallai y bydd peth amser cyn y gellir gweld tueddiadau gwirioneddol mewn perfformiad a chyn y gellir sefydlu unrhyw wahaniaethau rhwng byrddau iechyd. Tros amser, byddwn yn ystyried y ffordd orau o gyflwyno’r ffigurau ar lefel y bwrdd iechyd a’u rhannu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afodd y model newydd ei roi ar waith tua 10am ar 1 Gorffennaf 2025. O ganlyniad, nid yw nifer bach o ddigwyddiadau, a ddigwyddodd rhwng 12am a 10am, wedi’u cynnwys yn y data hy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nwy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bl_1_Data_Ambiwl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fynhonn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mddiriedolaeth GIG Gwasanaethau Ambiwlans Cymr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stadegau.iechyd@llyw.cymr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ddiad cyhoeddi</text:p>
          </table:table-cell>
          <table:table-cell table:number-columns-repeated="16383"/>
        </table:table-row>
        <table:table-row table:style-name="ro1">
          <table:table-cell office:value-type="date" office:date-value="2025-09-18T00:00:00" table:style-name="ce5">
            <text:p>18/09/202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gor o wybodaeth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a xlink:href="https://www.llyw.cymru/crynodeb-perfformiad-gweithgaredd-y-gig">Darperir rhagor o wybodaeth yn y datganiad ystadegol diweddaraf yma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llyw.cymru/crynodeb-perfformiad-gweithgaredd-y-gig-adroddiad-ansawdd">Darperir diffiniadau data yn yr adroddiad ansawdd cysylltiedig yma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wydded Llywodraeth Agore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e’r holl gynnwys ar gael yn unol â Thrwydded Llywodraeth Agored v3.0, oni nodir yn wahanol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https://www.nationalarchives.gov.uk/doc/open-government-licence-cymraeg/version/3/">https://www.nationalarchives.gov.uk/doc/open-government-licence-cymraeg/version/3/</text:a></text:p>
          </table:table-cell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Tabl_1_Data_Ambiwlan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Mesurau ambiwlans, fesul bwrdd iechyd lleol, Gorffennaf 2025 i Awst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e’r daflen waith hon yn cynnwys un tab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fynhonnell: Ymddiriedolaeth GIG Gwasanaethau Ambiwlans Cymr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Dyddiad</text:p>
          </table:table-cell>
          <table:table-cell office:value-type="string" table:style-name="ce2">
            <text:p>Ardal</text:p>
          </table:table-cell>
          <table:table-cell office:value-type="string" table:style-name="ce2">
            <text:p>Categori galwad</text:p>
          </table:table-cell>
          <table:table-cell office:value-type="string" table:style-name="ce2">
            <text:p>Mesur</text:p>
          </table:table-cell>
          <table:table-cell office:value-type="string" table:style-name="ce2">
            <text:p>D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3M58S" table:style-name="ce10">
            <text:p>00:03: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5M39S" table:style-name="ce10">
            <text:p>00:05: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8M11S" table:style-name="ce10">
            <text:p>00:08: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1429" table:style-name="ce11">
            <text:p>14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6M23S" table:style-name="ce10">
            <text:p>00:26: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32M25S" table:style-name="ce10">
            <text:p>00:32: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9M7S" table:style-name="ce10">
            <text:p>00:09: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11M31S" table:style-name="ce10">
            <text:p>00:11: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3M51S" table:style-name="ce10">
            <text:p>00:03: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2M29S" table:style-name="ce10">
            <text:p>00:02: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4M13S" table:style-name="ce10">
            <text:p>00:04: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2920000000000001" table:style-name="ce11">
            <text:p>22.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774" table:style-name="ce1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4M40S" table:style-name="ce10">
            <text:p>00:14: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8M10S" table:style-name="ce10">
            <text:p>00:18: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6M9S" table:style-name="ce10">
            <text:p>00:06: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14S" table:style-name="ce10">
            <text:p>00:08: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5M34S" table:style-name="ce10">
            <text:p>00:05: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2M32S" table:style-name="ce10">
            <text:p>00:02: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0M33S" table:style-name="ce10">
            <text:p>00:00: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30299999999999999" table:style-name="ce11">
            <text:p>30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561" table:style-name="ce1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5M0S" table:style-name="ce10">
            <text:p>00:15: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0M23S" table:style-name="ce10">
            <text:p>00:20: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12S" table:style-name="ce10">
            <text:p>00:07: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38S" table:style-name="ce10">
            <text:p>00:08: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4M3S" table:style-name="ce10">
            <text:p>00:04: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1M49S" table:style-name="ce10">
            <text:p>00:01: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5M37S" table:style-name="ce10">
            <text:p>00:05: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33329999999999999" table:style-name="ce11">
            <text:p>33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1038" table:style-name="ce1">
            <text:p>10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0M29S" table:style-name="ce10">
            <text:p>00:20: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4M48S" table:style-name="ce10">
            <text:p>00:24: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15S" table:style-name="ce10">
            <text:p>00:07: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10M15S" table:style-name="ce10">
            <text:p>00:10: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3M40S" table:style-name="ce10">
            <text:p>00:03: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1M51S" table:style-name="ce10">
            <text:p>00:01: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1M9S" table:style-name="ce10">
            <text:p>00:01: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34289999999999998" table:style-name="ce11">
            <text:p>34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2M44S" table:style-name="ce10">
            <text:p>00:12: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7M17S" table:style-name="ce10">
            <text:p>00:17: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6M14S" table:style-name="ce10">
            <text:p>00:06: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28S" table:style-name="ce10">
            <text:p>00:08: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4M1S" table:style-name="ce10">
            <text:p>00:04: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2M25S" table:style-name="ce10">
            <text:p>00:02: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4M38S" table:style-name="ce10">
            <text:p>00:04: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1852" table:style-name="ce11">
            <text:p>18.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682" table:style-name="ce1">
            <text:p>6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5M23S" table:style-name="ce10">
            <text:p>00:15: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2M37S" table:style-name="ce10">
            <text:p>00:22: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54S" table:style-name="ce10">
            <text:p>00:07: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9M45S" table:style-name="ce10">
            <text:p>00:09: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5M10S" table:style-name="ce10">
            <text:p>00:05: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2M52S" table:style-name="ce10">
            <text:p>00:02: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7M55S" table:style-name="ce10">
            <text:p>00:07: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2219999999999998" table:style-name="ce11">
            <text:p>22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549" table:style-name="ce1">
            <text:p>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1M23S" table:style-name="ce10">
            <text:p>00:21: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5M38S" table:style-name="ce10">
            <text:p>00:25: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9M46S" table:style-name="ce10">
            <text:p>00:09: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11M12S" table:style-name="ce10">
            <text:p>00:11: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4M17S" table:style-name="ce10">
            <text:p>00:04: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2M24S" table:style-name="ce10">
            <text:p>00:02: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4M36S" table:style-name="ce10">
            <text:p>00:04: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7350000000000002" table:style-name="ce11">
            <text:p>27.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802" table:style-name="ce1">
            <text:p>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4380" table:style-name="ce1">
            <text:p>4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7M49S" table:style-name="ce10">
            <text:p>00:17: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2M20S" table:style-name="ce10">
            <text:p>00:22: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15S" table:style-name="ce10">
            <text:p>00:07: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s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9M15S" table:style-name="ce10">
            <text:p>00:09: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4M25S" table:style-name="ce10">
            <text:p>00:04: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3M10S" table:style-name="ce10">
            <text:p>00:03: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3M16S" table:style-name="ce10">
            <text:p>00:03: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16670000000000001" table:style-name="ce11">
            <text:p>16.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6M21S" table:style-name="ce10">
            <text:p>00:26: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33M6S" table:style-name="ce10">
            <text:p>00:33: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22S" table:style-name="ce10">
            <text:p>00:07: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ddysgu Powys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11M26S" table:style-name="ce10">
            <text:p>00:11: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4M55S" table:style-name="ce10">
            <text:p>00:04: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2M14S" table:style-name="ce10">
            <text:p>00:02: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5M51S" table:style-name="ce10">
            <text:p>00:05: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1429999999999999" table:style-name="ce11">
            <text:p>21.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813" table:style-name="ce1">
            <text:p>8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3M46S" table:style-name="ce10">
            <text:p>00:13: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7M33S" table:style-name="ce10">
            <text:p>00:17: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6M57S" table:style-name="ce10">
            <text:p>00:06: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Aneurin Bevan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19S" table:style-name="ce10">
            <text:p>00:08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3M52S" table:style-name="ce10">
            <text:p>00:03: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1M46S" table:style-name="ce10">
            <text:p>00:01: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4M58S" table:style-name="ce10">
            <text:p>00:04: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2219999999999998" table:style-name="ce11">
            <text:p>22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581" table:style-name="ce1">
            <text:p>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6M22S" table:style-name="ce10">
            <text:p>00:16: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8M12S" table:style-name="ce10">
            <text:p>00:18: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2S" table:style-name="ce10">
            <text:p>00:07: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ae Abertawe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52S" table:style-name="ce10">
            <text:p>00:08: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4M6S" table:style-name="ce10">
            <text:p>00:04: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2M21S" table:style-name="ce10">
            <text:p>00:02: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4M35S" table:style-name="ce10">
            <text:p>00:04: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0370000000000002" table:style-name="ce11">
            <text:p>20.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1056" table:style-name="ce1">
            <text:p>1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8M51S" table:style-name="ce10">
            <text:p>00:18: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2M31S" table:style-name="ce10">
            <text:p>00:22: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34S" table:style-name="ce10">
            <text:p>00:07: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Betsi Cadwaladr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46S" table:style-name="ce10">
            <text:p>00:08: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4M18S" table:style-name="ce10">
            <text:p>00:04: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2M9S" table:style-name="ce10">
            <text:p>00:02: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8M0S" table:style-name="ce10">
            <text:p>00:08: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15629999999999999" table:style-name="ce11">
            <text:p>15.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681" table:style-name="ce1">
            <text:p>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5M31S" table:style-name="ce10">
            <text:p>00:15: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7M19S" table:style-name="ce10">
            <text:p>00:17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1S" table:style-name="ce10">
            <text:p>00:08: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aerdydd a'r Fro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10S" table:style-name="ce10">
            <text:p>00:08: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3M24S" table:style-name="ce10">
            <text:p>00:03: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3M3S" table:style-name="ce10">
            <text:p>00:03: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5M21S" table:style-name="ce10">
            <text:p>00:05: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2219999999999998" table:style-name="ce11">
            <text:p>22.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617" table:style-name="ce1">
            <text:p>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4M6S" table:style-name="ce10">
            <text:p>00:14: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1M12S" table:style-name="ce10">
            <text:p>00:21: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17S" table:style-name="ce10">
            <text:p>00:07: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Cwm Taf Morgannwg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9M53S" table:style-name="ce10">
            <text:p>00:09: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3M43S" table:style-name="ce10">
            <text:p>00:03: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3M14S" table:style-name="ce10">
            <text:p>00:03: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13M48S" table:style-name="ce10">
            <text:p>00:13: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35" table:style-name="ce11">
            <text:p>35.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540" table:style-name="ce1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5M16S" table:style-name="ce10">
            <text:p>00:25: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5M20S" table:style-name="ce10">
            <text:p>00:25: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9M31S" table:style-name="ce10">
            <text:p>00:09: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Bwrdd Iechyd Lleol Hywel Dda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9M10S" table:style-name="ce10">
            <text:p>00:09: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ddechrau cyfarwyddyd CPR</text:p>
          </table:table-cell>
          <table:table-cell office:value-type="time" office:time-value="PT0H4M6S" table:style-name="ce10">
            <text:p>00:04: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 ganfod ataliad y galon</text:p>
          </table:table-cell>
          <table:table-cell office:value-type="time" office:time-value="PT0H2M21S" table:style-name="ce10">
            <text:p>00:02: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cyfartalog (canolrifol) i'r diffibriliwr gyrraedd</text:p>
          </table:table-cell>
          <table:table-cell office:value-type="time" office:time-value="PT0H5M35S" table:style-name="ce10">
            <text:p>00:05: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1429999999999999" table:style-name="ce11">
            <text:p>21.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814" table:style-name="ce1">
            <text:p>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4449" table:style-name="ce1">
            <text:p>44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7M47S" table:style-name="ce10">
            <text:p>00:17: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0M45S" table:style-name="ce10">
            <text:p>00:20: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35S" table:style-name="ce10">
            <text:p>00:07: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-25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47S" table:style-name="ce10">
            <text:p>00:08:47</text:p>
          </table:table-cell>
          <table:table-cell table:number-columns-repeated="16379"/>
        </table:table-row>
        <table:table-row table:number-rows-repeated="1048412" table:style-name="ro1">
          <table:table-cell table:number-columns-repeated="16384"/>
        </table:table-row>
      </table:table>
      <table:database-ranges>
        <table:database-range table:target-range-address="Tabl_1_Data_Ambiwlans.A4:Tabl_1_Data_Ambiwlans.E16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percentage-style style:name="N37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17T06:54:29Z</meta:creation-date>
    <dc:date>2025-09-17T06:55:18Z</dc:date>
  </office:meta>
</office:document-meta>
</file>