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Sheet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Sheet1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8.86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4.86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al land use statistics in Llyn Area of Outstanding Natural Beauty (AONB), 2014, 2019 and 20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stadegau defnydd tir amaethyddol yn Llŷn Ardal o Harddwch Naturiol Eithriadol, 2014, 2019 a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hseet contains 4 worksheets. Each worksheet contains one table. Table 1 worksheet shows the agricultural land use in hectares by land type. Table 2 worksheet shows the number of farms by type. Table 3 worksheet shows the number of farms by area group. Table 4 worksheet shows the livestock numbers by type of livestock. All tables include data for the years 2014, 2019 and 2024 and covers the Llyn AONB only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ents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Table_1.A1">Table 1: Agricultural land use in hectares for Llyn AONB, for years 2014, 2019, 2024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Table_2.A1">Table 2: Number of farms by type for Llyn AONB, for years 2014, 2019, 2024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Table_3.A1">Table 3: Number of farms by area group, for Llyn AONB, 2014, 2019, 2024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Table_4.A1">Table 4: Livestock numbers in Llyn AONB, 2014, 2019, 2024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: stats.agric@gov.wales &amp; ystadegau.amaeth@llyw.cymru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Date: 06/11/2025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Source: June Agricultural &amp; Horticultural Survey, Wales.<text:s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2" table:style-name="ro5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gricultural land use in hectares for Llyn AONB, for years 2014, 2019,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Source: June Agricultural &amp; Horticultural Survey.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Coverage: Farms surveyed in the June Agricultural &amp; Horticultural Survey for Wales.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Note 1. Arable contains crops &amp; barefallow, and horticulture.<text:s/>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Note 2. Figures are not directly comparable, as each year the cohort of farms may vary slightly within the AONB.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Land Type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4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Arable<text:s/></text:p>
          </table:table-cell>
          <table:table-cell office:value-type="float" office:value="554" table:style-name="ce10">
            <text:p>554</text:p>
          </table:table-cell>
          <table:table-cell office:value-type="float" office:value="545" table:style-name="ce10">
            <text:p>545</text:p>
          </table:table-cell>
          <table:table-cell office:value-type="float" office:value="667" table:style-name="ce12">
            <text:p>667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Temporary grass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2024" table:style-name="ce12">
            <text:p>2,024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Permanent grass</text:p>
          </table:table-cell>
          <table:table-cell office:value-type="float" office:value="9291" table:style-name="ce14">
            <text:p><text:s/>9,291<text:s/></text:p>
          </table:table-cell>
          <table:table-cell office:value-type="float" office:value="9422" table:style-name="ce14">
            <text:p><text:s/>9,422<text:s/></text:p>
          </table:table-cell>
          <table:table-cell office:value-type="float" office:value="9242" table:style-name="ce12">
            <text:p>9,242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Rough grazing</text:p>
          </table:table-cell>
          <table:table-cell office:value-type="float" office:value="2553" table:style-name="ce14">
            <text:p><text:s/>2,553<text:s/></text:p>
          </table:table-cell>
          <table:table-cell office:value-type="float" office:value="2398" table:style-name="ce14">
            <text:p><text:s/>2,398<text:s/></text:p>
          </table:table-cell>
          <table:table-cell office:value-type="float" office:value="2117" table:style-name="ce15">
            <text:p><text:s/>2,117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Woodland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302" table:style-name="ce15">
            <text:p><text:s/>302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0">
            <text:p>Other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23.92" table:style-name="ce15">
            <text:p><text:s/>224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6">
            <text:p>Total area under agriculture</text:p>
          </table:table-cell>
          <table:table-cell office:value-type="float" office:value="14573" table:style-name="ce17">
            <text:p>14,573</text:p>
          </table:table-cell>
          <table:table-cell office:value-type="float" office:value="14697" table:style-name="ce17">
            <text:p>14,697</text:p>
          </table:table-cell>
          <table:table-cell office:value-type="float" office:value="14575.059999999996" table:style-name="ce18">
            <text:p>14,575</text:p>
          </table:table-cell>
          <table:table-cell table:style-name="ce10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Number of farms by type for Llyn AONB, for years 2014, 2019,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June Agricultural &amp; Horticultural Surve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overage: Farms surveyed in the June Agricultural &amp; Horticultural Survey for Wa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1. Very small includes farms below a 25,000 Euros standard outpu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2. Figures are not directly comparable, as each year the cohort of farms may vary slightly within the AONB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Farm Type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Dairy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razing Severely disadvantaged area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Grazing Disadvantaged Area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Other types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Very small</text:p>
          </table:table-cell>
          <table:table-cell office:value-type="float" office:value="239" table:style-name="ce10">
            <text:p>239</text:p>
          </table:table-cell>
          <table:table-cell office:value-type="float" office:value="279" table:style-name="ce10">
            <text:p>279</text:p>
          </table:table-cell>
          <table:table-cell office:value-type="float" office:value="269" table:style-name="ce10">
            <text:p>269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otal<text:s/></text:p>
          </table:table-cell>
          <table:table-cell office:value-type="float" office:value="346" table:style-name="ce16">
            <text:p>346</text:p>
          </table:table-cell>
          <table:table-cell office:value-type="float" office:value="380" table:style-name="ce16">
            <text:p>380</text:p>
          </table:table-cell>
          <table:table-cell office:value-type="float" office:value="362" table:style-name="ce16">
            <text:p>362</text:p>
          </table:table-cell>
          <table:table-cell table:number-columns-repeated="16380"/>
        </table:table-row>
        <table:table-row table:number-rows-repeated="1048563" table:style-name="ro5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Number of farms by area group, for Llyn AONB, 2014, 2019,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June Agricultural &amp; Horticultural Surve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overage: Farms surveyed in the June Agricultural &amp; Horticultural Survey for Wa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1. Figures are not directly comparable, as each year the cohort of farms may vary slightly within the AONB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Area group by hectares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ss than 10</text:p>
          </table:table-cell>
          <table:table-cell office:value-type="float" office:value="137" table:style-name="ce10">
            <text:p>137</text:p>
          </table:table-cell>
          <table:table-cell office:value-type="float" office:value="170" table:style-name="ce10">
            <text:p>170</text:p>
          </table:table-cell>
          <table:table-cell office:value-type="float" office:value="154" table:style-name="ce10">
            <text:p>15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0 to under 20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 to under 50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50 to under 100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00 to under 200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0 and above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346" table:style-name="ce16">
            <text:p>346</text:p>
          </table:table-cell>
          <table:table-cell office:value-type="float" office:value="380" table:style-name="ce16">
            <text:p>380</text:p>
          </table:table-cell>
          <table:table-cell office:value-type="float" office:value="362" table:style-name="ce16">
            <text:p>362</text:p>
          </table:table-cell>
          <table:table-cell table:number-columns-repeated="16380"/>
        </table:table-row>
        <table:table-row table:number-rows-repeated="1048563" table:style-name="ro5">
          <table:table-cell table:number-columns-repeated="16384"/>
        </table:table-row>
      </table:table>
      <table:table table:name="Table_4" table:style-name="ta1">
        <table:table-column table:style-name="co7" table:default-cell-style-name="ce1"/>
        <table:table-column table:style-name="co4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Livestock numbers in Llyn AONB, 2014, 2019,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Source: June Agricultural &amp; Horticultural Surve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overage: Farms surveyed in the June Agricultural &amp; Horticultural Survey for Wa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1. Dairy breeding, beef breeding and total cattle are sourced from the cattle tracing system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2. Breeding cattle are defined as female cattle aged 2+ that have calv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3. Figures are not directly comparable, as each year the cohort of farms may vary slightly within the AONB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Livestock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iry breeding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158" table:style-name="ce13">
            <text:p><text:s/>1,158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eef breeding</text:p>
          </table:table-cell>
          <table:table-cell office:value-type="float" office:value="2535" table:style-name="ce13">
            <text:p><text:s/>2,535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2249" table:style-name="ce13">
            <text:p><text:s/>2,249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tal cattle</text:p>
          </table:table-cell>
          <table:table-cell office:value-type="float" office:value="11738" table:style-name="ce13">
            <text:p><text:s/>11,738<text:s/></text:p>
          </table:table-cell>
          <table:table-cell office:value-type="float" office:value="11988" table:style-name="ce13">
            <text:p><text:s/>11,988<text:s/></text:p>
          </table:table-cell>
          <table:table-cell office:value-type="float" office:value="12121" table:style-name="ce13">
            <text:p><text:s/>12,121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eeding ewes</text:p>
          </table:table-cell>
          <table:table-cell office:value-type="float" office:value="46704" table:style-name="ce13">
            <text:p><text:s/>46,704<text:s/></text:p>
          </table:table-cell>
          <table:table-cell office:value-type="float" office:value="43484" table:style-name="ce13">
            <text:p><text:s/>43,484<text:s/></text:p>
          </table:table-cell>
          <table:table-cell office:value-type="float" office:value="43237" table:style-name="ce13">
            <text:p><text:s/>43,237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tal sheep and lambs</text:p>
          </table:table-cell>
          <table:table-cell office:value-type="float" office:value="95198" table:style-name="ce13">
            <text:p><text:s/>95,198<text:s/></text:p>
          </table:table-cell>
          <table:table-cell office:value-type="float" office:value="87269" table:style-name="ce13">
            <text:p><text:s/>87,269<text:s/></text:p>
          </table:table-cell>
          <table:table-cell office:value-type="float" office:value="82411" table:style-name="ce13">
            <text:p><text:s/>82,411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igs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oultry</text:p>
          </table:table-cell>
          <table:table-cell office:value-type="float" office:value="2289" table:style-name="ce13">
            <text:p><text:s/>2,289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724" table:style-name="ce13">
            <text:p><text:s/>1,724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orses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8" table:style-name="ce13">
            <text:p><text:s/>148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oats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database-ranges>
        <table:database-range table:target-range-address="Table_1.A7:Table_1.D14" table:name="Table1"/>
        <table:database-range table:target-range-address="Table_2.A7:Table_2.D13" table:name="Table2"/>
        <table:database-range table:target-range-address="Table_3.A6:Table_3.D13" table:name="Table3"/>
        <table:database-range table:target-range-address="Table_4.A8:Table_4.D17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2-27T12:26:55Z</meta:creation-date>
    <dc:date>2026-02-27T12:28:11Z</dc:date>
  </office:meta>
</office:document-meta>
</file>