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5.04472222222222cm"/>
    </style:style>
    <style:style style:name="co6" style:family="table-column">
      <style:table-column-properties fo:break-before="auto" style:column-width="14.6226388888889cm"/>
    </style:style>
    <style:style style:name="ro1" style:family="table-row">
      <style:table-row-properties style:row-height="2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0.1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Deiliadaeth tai, yn ôl ethnigrwydd</text:p>
          </table:table-cell>
          <table:table-cell table:number-columns-repeated="16383" table:style-name="ce1"/>
        </table:table-row>
        <table:table-row table:style-name="ro1">
          <table:table-cell office:value-type="string" table:style-name="ce2">
            <text:p>Housing tenure, by ethnicity</text:p>
          </table:table-cell>
          <table:table-cell table:number-columns-repeated="16383" table:style-name="ce1"/>
        </table:table-row>
        <table:table-row table:style-name="ro2">
          <table:table-cell office:value-type="string" table:style-name="ce3">
            <text:p>Mae’r daenlen hon yn cynnwys tair taflen waith.</text:p>
          </table:table-cell>
          <table:table-cell table:number-columns-repeated="16383" table:style-name="ce1"/>
        </table:table-row>
        <table:table-row table:style-name="ro3">
          <table:table-cell office:value-type="string" table:style-name="ce3">
            <text:p>Mae taflen waith Tabl_1 yn dangos amcangyfrifon o gyfran poblogaeth Cymru sy’n byw mewn llety y maent yn berchen arno neu lety â morgais, llety wedi’i rentu, a llety cymysg neu arall, yn ôl ethnigrwydd.<text:s/></text:p>
          </table:table-cell>
          <table:table-cell table:number-columns-repeated="16383" table:style-name="ce1"/>
        </table:table-row>
        <table:table-row table:style-name="ro2">
          <table:table-cell office:value-type="string" table:style-name="ce3">
            <text:p>Ffynhonnell: Arolwg Blynyddol o’r Boblogaeth</text:p>
          </table:table-cell>
          <table:table-cell table:number-columns-repeated="16383" table:style-name="ce1"/>
        </table:table-row>
        <table:table-row table:style-name="ro2">
          <table:table-cell office:value-type="string" table:style-name="ce3">
            <text:p>Cysylltwch ag: YrUnedTystiolaethCydraddoldeb@llyw.cymru</text:p>
          </table:table-cell>
          <table:table-cell table:number-columns-repeated="16383" table:style-name="ce1"/>
        </table:table-row>
        <table:table-row table:style-name="ro2">
          <table:table-cell office:value-type="string" table:style-name="ce3">
            <text:p>Cyhoeddwyd: 20/05/2026</text:p>
          </table:table-cell>
          <table:table-cell table:number-columns-repeated="16383" table:style-name="ce1"/>
        </table:table-row>
        <table:table-row table:style-name="ro2">
          <table:table-cell office:value-type="string" table:style-name="ce4">
            <text:p><text:a xlink:href="https://www.nationalarchives.gov.uk/doc/open-government-licence-cymraeg/version/3/">Mae’r holl gynnwys ar gael o dan Drwydded Llywodraeth Agored f3.0, oni nodir fel arall.</text:a></text:p>
          </table:table-cell>
          <table:table-cell table:number-columns-repeated="16383" table:style-name="ce1"/>
        </table:table-row>
        <table:table-row table:style-name="ro2">
          <table:table-cell office:value-type="string" table:style-name="ce5">
            <text:p>Mynegai taflenni gwaith</text:p>
          </table:table-cell>
          <table:table-cell table:number-columns-repeated="16383" table:style-name="ce1"/>
        </table:table-row>
        <table:table-row table:style-name="ro4">
          <table:table-cell office:value-type="string" table:style-name="ce3">
            <text:p>Nodiadau</text:p>
          </table:table-cell>
          <table:table-cell office:value-type="string" table:style-name="ce4">
            <text:p><text:a xlink:href="#Nodiadau.A1">Nodiadau</text:a></text:p>
          </table:table-cell>
          <table:table-cell table:number-columns-repeated="16382"/>
        </table:table-row>
        <table:table-row table:style-name="ro4">
          <table:table-cell office:value-type="string" table:style-name="ce3">
            <text:p>Tabl_1</text:p>
          </table:table-cell>
          <table:table-cell office:value-type="string" table:style-name="ce4">
            <text:p><text:a xlink:href="#Tabl_1.A1">Deiliadaeth tai yn ôl ethnigrwydd<text:s/></text:a></text:p>
          </table:table-cell>
          <table:table-cell table:number-columns-repeated="16382"/>
        </table:table-row>
        <table:table-row table:number-rows-repeated="1048565" table:style-name="ro5">
          <table:table-cell table:number-columns-repeated="16384"/>
        </table:table-row>
      </table:table>
      <table:table table:name="Nodiadau" table:style-name="ta1">
        <table:table-column table:style-name="co1" table:default-cell-style-name="ce1"/>
        <table:table-column table:style-name="co4" table:number-columns-repeated="16383" table:default-cell-style-name="ce1"/>
        <table:table-row table:style-name="ro6">
          <table:table-cell office:value-type="string" table:style-name="ce2">
            <text:p>Nodiadau</text:p>
          </table:table-cell>
          <table:table-cell table:number-columns-repeated="16383"/>
        </table:table-row>
        <table:table-row table:style-name="ro7">
          <table:table-cell office:value-type="string" table:style-name="ce3">
            <text:p>Mae’r dangosydd hwn yn dangos % y bobl sy’n berchen ar eu cartref eu hunain (yn llwyr neu â morgais) neu sy’n rhentu, yn ôl grŵp ethnig. Gan ddefnyddio data o’r Arolwg Blynyddol o’r Boblogaeth gan y Swyddfa Ystadegau Gwladol, mae’n cyfrifo nifer y bobl ymhob grŵp ethnig sy’n byw mewn llety y maent yn berchen arno neu y maent yn ei rentu fel % o boblogaeth y grŵp hwnnw. Er bod yr Arolwg Blynyddol o’r Boblogaeth yn cynnwys categorïau manylach o ddeiliadaeth, mae’r dangosydd hwn yn grwpio pob perchen-feddiannydd ynghyd (gan gynnwys y rhai â morgais) a phob un sy’n rhentu ynghyd (preifat a chymdeithasol). Mae cymharu cyfraddau perchentyaeth a rhentu ymhlith y grwpiau eang hyn yn helpu i nodi gwahaniaethau o ran patrymau deiliadaeth tai a gall nodi rhwystrau strwythurol i berchentyaeth.</text:p>
          </table:table-cell>
          <table:table-cell table:number-columns-repeated="16383"/>
        </table:table-row>
        <table:table-row table:style-name="ro8">
          <table:table-cell office:value-type="string" table:style-name="ce3">
            <text:p>Mae data’r Arolwg Blynyddol o’r Boblogaeth yn hunangofnodedig a gall amrywioldeb samplu, yn enwedig ar gyfer grwpiau Lleiafrif ethnig llai o faint effeithio ar y data hyn. Gall maint bach samplau arwain at gyfyngau hyder mawr, sy’n gwneud cymariaethau o flwyddyn i flwyddyn yn llai dibynadwy ar gyfer rhai grwpiau. Gall grwpio cymunedau amrywiol mewn categorïau eang hefyd gelu gwahaniaethau pwysig o fewn y grŵp.<text:s/></text:p>
          </table:table-cell>
          <table:table-cell table:number-columns-repeated="16383"/>
        </table:table-row>
        <table:table-row table:style-name="ro9">
          <table:table-cell office:value-type="string" table:style-name="ce3">
            <text:p>Mae ystadegau swyddogol Llywodraeth Cymru ar ddeiliadaeth tai yn seiliedig ar amcangyfrifon o stoc anheddau sy’n mesur nifer yr anheddau preswyl yng Nghymru yn ôl deiliadaeth, gan gynnwys anheddau gwag. Mae’r amcangyfrifon hyn yn cael eu llunio o gyfansymiau stoc anheddau sy’n seiliedig ar y Cyfrifiad ac sy’n cael eu diweddaru â gwybodaeth am nifer yr adeiladau newydd a gwblhawyd a nifer yr adeiladau a ddymchwelwyd, ynghyd â ffurflenni awdurdodau lleol a landlordiaid cymdeithasol cofrestredig ac amcangyfrifon sy’n seiliedig ar yr Arolwg Blynyddol o’r Boblogaeth ar gyfer rhaniad deiliadaeth yn y sector preifat.<text:s/></text:p>
          </table:table-cell>
          <table:table-cell table:number-columns-repeated="16383"/>
        </table:table-row>
        <table:table-row table:style-name="ro10">
          <table:table-cell office:value-type="string" table:style-name="ce3">
            <text:p>Mae’r dangosydd hwn yn wahanol. Mae’n defnyddio ymatebion i’r Arolwg Blynyddol o’r Boblogaeth i ddangos cyfran y bobl ym mhob grŵp ethnig sy’n byw mewn llety fel perchen-feddianwyr neu rentwyr. Felly, mae’n fesur sy’n seiliedig ar berson yn hytrach na mesur sy’n seiliedig ar annedd, ac nid oes modd ei gymharu’n uniongyrchol â’r amcangyfrifon swyddogol o stoc anheddau. Gall ffigurau fod yn wahanol oherwydd mae’r amcangyfrifon o stoc anheddau yn cyfrif anheddau yn hytrach na phobl, yn cynnwys eiddo gwag, yn defnyddio set ddata aelwydydd yr Arolwg Blynyddol o’r Boblogaeth gyda llyfnhau er mwyn amcangyfrif rhaniad deiliadaeth yn y sector preifat, ac yn defnyddio dosbarthiad deiliadaeth gwahanol i’r grwpiau eang o berchnogion a rhentwyr a ddefnyddir yma. Hefyd, arolwg samplu yw’r Arolwg Blynyddol o’r Boblogaeth, felly mae amcangyfrifon yn destun amrywioldeb samplu, ac nid yw ei gwmpas yn cynnwys y rhan fwyaf o sefydliadau cymunedol.<text:s/></text:p>
          </table:table-cell>
          <table:table-cell table:number-columns-repeated="16383"/>
        </table:table-row>
        <table:table-row table:number-rows-repeated="2" table:style-name="ro11">
          <table:table-cell table:style-name="ce3"/>
          <table:table-cell table:number-columns-repeated="16383"/>
        </table:table-row>
        <table:table-row table:number-rows-repeated="1048569" table:style-name="ro5">
          <table:table-cell table:number-columns-repeated="16384"/>
        </table:table-row>
      </table:table>
      <table:table table:name="Tabl_1" table:style-name="ta1">
        <table:table-column table:style-name="co5" table:default-cell-style-name="ce1"/>
        <table:table-column table:style-name="co6" table:default-cell-style-name="ce1"/>
        <table:table-column table:style-name="co5" table:number-columns-repeated="16382" table:default-cell-style-name="ce1"/>
        <table:table-row table:style-name="ro6">
          <table:table-cell office:value-type="string" table:style-name="ce6">
            <text:p>Deiliadaeth tai yn ôl ethnigrwydd</text:p>
          </table:table-cell>
          <table:table-cell table:number-columns-repeated="14" table:style-name="ce6"/>
          <table:table-cell table:number-columns-repeated="16369" table:style-name="ce1"/>
        </table:table-row>
        <table:table-row table:style-name="ro12">
          <table:table-cell office:value-type="string" table:style-name="ce7">
            <text:p>Mae’r ddalen hon yn cynnwys 1 tabl.</text:p>
          </table:table-cell>
          <table:table-cell table:number-columns-repeated="14" table:style-name="ce7"/>
          <table:table-cell table:number-columns-repeated="16369" table:style-name="ce1"/>
        </table:table-row>
        <table:table-row table:style-name="ro12">
          <table:table-cell office:value-type="string" table:style-name="ce7">
            <text:p>Mae [c] yn dynodi bod yr eitem o ddata wedi cael ei hatal oherwydd rheolaeth datgelu. Mae eitemau o ddata sy’n seiliedig ar lai na 10 ymateb yn cael eu hystyried yn annerbyniol i’w defnyddio ac yn cael eu hatal.</text:p>
          </table:table-cell>
          <table:table-cell table:number-columns-repeated="14" table:style-name="ce7"/>
          <table:table-cell table:number-columns-repeated="16369" table:style-name="ce1"/>
        </table:table-row>
        <table:table-row table:style-name="ro12">
          <table:table-cell office:value-type="string" table:style-name="ce7">
            <text:p>Mae’r eitem data categori ansawdd isel yn seiliedig ar rhwng tua 10 a 24 o ymatebion i’r arolwg.<text:s/></text:p>
          </table:table-cell>
          <table:table-cell table:number-columns-repeated="14" table:style-name="ce7"/>
          <table:table-cell table:number-columns-repeated="16369" table:style-name="ce1"/>
        </table:table-row>
        <table:table-row table:style-name="ro11">
          <table:table-cell office:value-type="string" table:style-name="ce7">
            <text:p>Mae’r eitem data categori defnydd cyfyngedig yn seiliedig ar rhwng tua 25 a 39 o ymatebion i’r arolwg.<text:s/></text:p>
          </table:table-cell>
          <table:table-cell table:number-columns-repeated="14" table:style-name="ce7"/>
          <table:table-cell table:number-columns-repeated="16369" table:style-name="ce1"/>
        </table:table-row>
        <table:table-row table:style-name="ro13">
          <table:table-cell office:value-type="string" table:style-name="ce8">
            <text:p>Blwyddyn</text:p>
          </table:table-cell>
          <table:table-cell office:value-type="string" table:style-name="ce8">
            <text:p>Ethnigrwydd</text:p>
          </table:table-cell>
          <table:table-cell office:value-type="string" table:style-name="ce9">
            <text:p>Canran: Perchennog neu â morgais</text:p>
          </table:table-cell>
          <table:table-cell office:value-type="string" table:style-name="ce9">
            <text:p>Cyfwng hyder isaf: Perchennog neu â morgais</text:p>
          </table:table-cell>
          <table:table-cell office:value-type="string" table:style-name="ce9">
            <text:p>Cyfwng hyder uchaf: Perchennog neu â morgais</text:p>
          </table:table-cell>
          <table:table-cell office:value-type="string" table:style-name="ce9">
            <text:p>Maint y sampl: Perchennog neu â morgais</text:p>
          </table:table-cell>
          <table:table-cell office:value-type="string" table:style-name="ce8">
            <text:p>Ansawdd maint y sampl: Perchennog neu â morgais</text:p>
          </table:table-cell>
          <table:table-cell office:value-type="string" table:style-name="ce9">
            <text:p>Canran: Rhentu</text:p>
          </table:table-cell>
          <table:table-cell office:value-type="string" table:style-name="ce9">
            <text:p>Cyfwng hyder isaf: Rhentu</text:p>
          </table:table-cell>
          <table:table-cell office:value-type="string" table:style-name="ce9">
            <text:p>Cyfwng hyder uchaf: Rhentu</text:p>
          </table:table-cell>
          <table:table-cell office:value-type="string" table:style-name="ce9">
            <text:p>Maint y sampl: Rhentu</text:p>
          </table:table-cell>
          <table:table-cell office:value-type="string" table:style-name="ce8">
            <text:p>Ansawdd maint y sampl: Rhentu</text:p>
          </table:table-cell>
          <table:table-cell office:value-type="string" table:style-name="ce9">
            <text:p>Canran: Cymysg neu ddeiliadaeth arall</text:p>
          </table:table-cell>
          <table:table-cell office:value-type="string" table:style-name="ce9">
            <text:p>Cyfwng hyder isaf: Cymysg neu ddeiliadaeth arall</text:p>
          </table:table-cell>
          <table:table-cell office:value-type="string" table:style-name="ce9">
            <text:p>Cyfwng hyder uchaf: Cymysg neu ddeiliadaeth arall</text:p>
          </table:table-cell>
          <table:table-cell office:value-type="string" table:style-name="ce9">
            <text:p>Maint y sampl: Cymysg neu ddeiliadaeth arall</text:p>
          </table:table-cell>
          <table:table-cell office:value-type="string" table:style-name="ce8">
            <text:p>Ansawdd maint y sampl: Cymysg neu ddeiliadaeth arall</text:p>
          </table:table-cell>
          <table:table-cell table:number-columns-repeated="16367"/>
        </table:table-row>
        <table:table-row table:style-name="ro11">
          <table:table-cell office:value-type="float" office:value="2014" table:style-name="ce10">
            <text:p>2014</text:p>
          </table:table-cell>
          <table:table-cell office:value-type="string" table:style-name="ce10">
            <text:p>Pob grŵp</text:p>
          </table:table-cell>
          <table:table-cell office:value-type="percentage" office:value="0.68173520452318104" table:style-name="ce11">
            <text:p>68.2%</text:p>
          </table:table-cell>
          <table:table-cell office:value-type="percentage" office:value="0.67588213713859302" table:style-name="ce11">
            <text:p>67.6%</text:p>
          </table:table-cell>
          <table:table-cell office:value-type="percentage" office:value="0.68758827190776906" table:style-name="ce11">
            <text:p>68.8%</text:p>
          </table:table-cell>
          <table:table-cell office:value-type="float" office:value="25390" table:style-name="ce12">
            <text:p>25,390</text:p>
          </table:table-cell>
          <table:table-cell office:value-type="string" table:style-name="ce10">
            <text:p>Yn addas i’w ddefnyddio</text:p>
          </table:table-cell>
          <table:table-cell office:value-type="percentage" office:value="0.30655539681796401" table:style-name="ce11">
            <text:p>30.7%</text:p>
          </table:table-cell>
          <table:table-cell office:value-type="percentage" office:value="0.30077232493889" table:style-name="ce11">
            <text:p>30.1%</text:p>
          </table:table-cell>
          <table:table-cell office:value-type="percentage" office:value="0.31233846869703902" table:style-name="ce11">
            <text:p>31.2%</text:p>
          </table:table-cell>
          <table:table-cell office:value-type="float" office:value="10122" table:style-name="ce12">
            <text:p>10,122</text:p>
          </table:table-cell>
          <table:table-cell office:value-type="string" table:style-name="ce10">
            <text:p>Yn addas i’w ddefnyddio</text:p>
          </table:table-cell>
          <table:table-cell office:value-type="percentage" office:value="1.1709398658854699E-2" table:style-name="ce11">
            <text:p>1.2%</text:p>
          </table:table-cell>
          <table:table-cell office:value-type="percentage" office:value="1.00648444136266E-2" table:style-name="ce11">
            <text:p>1.0%</text:p>
          </table:table-cell>
          <table:table-cell office:value-type="percentage" office:value="1.3353952904082899E-2" table:style-name="ce11">
            <text:p>1.3%</text:p>
          </table:table-cell>
          <table:table-cell office:value-type="float" office:value="394" table:style-name="ce12">
            <text:p>394</text:p>
          </table:table-cell>
          <table:table-cell office:value-type="string" table:style-name="ce10">
            <text:p>Yn addas i’w ddefnyddio</text:p>
          </table:table-cell>
          <table:table-cell table:number-columns-repeated="16367"/>
        </table:table-row>
        <table:table-row table:style-name="ro11">
          <table:table-cell office:value-type="float" office:value="2015" table:style-name="ce10">
            <text:p>2015</text:p>
          </table:table-cell>
          <table:table-cell office:value-type="string" table:style-name="ce10">
            <text:p>Pob grŵp</text:p>
          </table:table-cell>
          <table:table-cell office:value-type="percentage" office:value="0.67868392356601404" table:style-name="ce11">
            <text:p>67.9%</text:p>
          </table:table-cell>
          <table:table-cell office:value-type="percentage" office:value="0.672829458740002" table:style-name="ce11">
            <text:p>67.3%</text:p>
          </table:table-cell>
          <table:table-cell office:value-type="percentage" office:value="0.68453838839202497" table:style-name="ce11">
            <text:p>68.5%</text:p>
          </table:table-cell>
          <table:table-cell office:value-type="float" office:value="24901" table:style-name="ce12">
            <text:p>24,901</text:p>
          </table:table-cell>
          <table:table-cell office:value-type="string" table:style-name="ce10">
            <text:p>Yn addas i’w ddefnyddio</text:p>
          </table:table-cell>
          <table:table-cell office:value-type="percentage" office:value="0.30939494278489399" table:style-name="ce11">
            <text:p>30.9%</text:p>
          </table:table-cell>
          <table:table-cell office:value-type="percentage" office:value="0.30357351362382301" table:style-name="ce11">
            <text:p>30.4%</text:p>
          </table:table-cell>
          <table:table-cell office:value-type="percentage" office:value="0.31521637194596502" table:style-name="ce11">
            <text:p>31.5%</text:p>
          </table:table-cell>
          <table:table-cell office:value-type="float" office:value="9992" table:style-name="ce12">
            <text:p>9,992</text:p>
          </table:table-cell>
          <table:table-cell office:value-type="string" table:style-name="ce10">
            <text:p>Yn addas i’w ddefnyddio</text:p>
          </table:table-cell>
          <table:table-cell office:value-type="percentage" office:value="1.1921133649092201E-2" table:style-name="ce11">
            <text:p>1.2%</text:p>
          </table:table-cell>
          <table:table-cell office:value-type="percentage" office:value="1.0680401462272599E-2" table:style-name="ce11">
            <text:p>1.1%</text:p>
          </table:table-cell>
          <table:table-cell office:value-type="percentage" office:value="1.31618658359119E-2" table:style-name="ce11">
            <text:p>1.3%</text:p>
          </table:table-cell>
          <table:table-cell office:value-type="float" office:value="452" table:style-name="ce12">
            <text:p>452</text:p>
          </table:table-cell>
          <table:table-cell office:value-type="string" table:style-name="ce10">
            <text:p>Yn addas i’w ddefnyddio</text:p>
          </table:table-cell>
          <table:table-cell table:number-columns-repeated="16367"/>
        </table:table-row>
        <table:table-row table:style-name="ro11">
          <table:table-cell office:value-type="float" office:value="2016" table:style-name="ce10">
            <text:p>2016</text:p>
          </table:table-cell>
          <table:table-cell office:value-type="string" table:style-name="ce10">
            <text:p>Pob grŵp</text:p>
          </table:table-cell>
          <table:table-cell office:value-type="percentage" office:value="0.68868779340508202" table:style-name="ce11">
            <text:p>68.9%</text:p>
          </table:table-cell>
          <table:table-cell office:value-type="percentage" office:value="0.68250134247757899" table:style-name="ce11">
            <text:p>68.3%</text:p>
          </table:table-cell>
          <table:table-cell office:value-type="percentage" office:value="0.69487424433258504" table:style-name="ce11">
            <text:p>69.5%</text:p>
          </table:table-cell>
          <table:table-cell office:value-type="float" office:value="22433" table:style-name="ce12">
            <text:p>22,433</text:p>
          </table:table-cell>
          <table:table-cell office:value-type="string" table:style-name="ce10">
            <text:p>Yn addas i’w ddefnyddio</text:p>
          </table:table-cell>
          <table:table-cell office:value-type="percentage" office:value="0.29694310499481202" table:style-name="ce11">
            <text:p>29.7%</text:p>
          </table:table-cell>
          <table:table-cell office:value-type="percentage" office:value="0.29082025537344403" table:style-name="ce11">
            <text:p>29.1%</text:p>
          </table:table-cell>
          <table:table-cell office:value-type="percentage" office:value="0.30306595461618102" table:style-name="ce11">
            <text:p>30.3%</text:p>
          </table:table-cell>
          <table:table-cell office:value-type="float" office:value="8678" table:style-name="ce12">
            <text:p>8,678</text:p>
          </table:table-cell>
          <table:table-cell office:value-type="string" table:style-name="ce10">
            <text:p>Yn addas i’w ddefnyddio</text:p>
          </table:table-cell>
          <table:table-cell office:value-type="percentage" office:value="1.4369101600105899E-2" table:style-name="ce11">
            <text:p>1.4%</text:p>
          </table:table-cell>
          <table:table-cell office:value-type="percentage" office:value="1.2800211459197901E-2" table:style-name="ce11">
            <text:p>1.3%</text:p>
          </table:table-cell>
          <table:table-cell office:value-type="percentage" office:value="1.5937991741013999E-2" table:style-name="ce11">
            <text:p>1.6%</text:p>
          </table:table-cell>
          <table:table-cell office:value-type="float" office:value="443" table:style-name="ce12">
            <text:p>443</text:p>
          </table:table-cell>
          <table:table-cell office:value-type="string" table:style-name="ce10">
            <text:p>Yn addas i’w ddefnyddio</text:p>
          </table:table-cell>
          <table:table-cell table:number-columns-repeated="16367"/>
        </table:table-row>
        <table:table-row table:style-name="ro11">
          <table:table-cell office:value-type="float" office:value="2017" table:style-name="ce10">
            <text:p>2017</text:p>
          </table:table-cell>
          <table:table-cell office:value-type="string" table:style-name="ce10">
            <text:p>Pob grŵp</text:p>
          </table:table-cell>
          <table:table-cell office:value-type="percentage" office:value="0.69098151827281895" table:style-name="ce11">
            <text:p>69.1%</text:p>
          </table:table-cell>
          <table:table-cell office:value-type="percentage" office:value="0.68477561171888202" table:style-name="ce11">
            <text:p>68.5%</text:p>
          </table:table-cell>
          <table:table-cell office:value-type="percentage" office:value="0.697187424826756" table:style-name="ce11">
            <text:p>69.7%</text:p>
          </table:table-cell>
          <table:table-cell office:value-type="float" office:value="23329" table:style-name="ce12">
            <text:p>23,329</text:p>
          </table:table-cell>
          <table:table-cell office:value-type="string" table:style-name="ce10">
            <text:p>Yn addas i’w ddefnyddio</text:p>
          </table:table-cell>
          <table:table-cell office:value-type="percentage" office:value="0.29425596651251701" table:style-name="ce11">
            <text:p>29.4%</text:p>
          </table:table-cell>
          <table:table-cell office:value-type="percentage" office:value="0.288108798590888" table:style-name="ce11">
            <text:p>28.8%</text:p>
          </table:table-cell>
          <table:table-cell office:value-type="percentage" office:value="0.30040313443414701" table:style-name="ce11">
            <text:p>30.0%</text:p>
          </table:table-cell>
          <table:table-cell office:value-type="float" office:value="8778" table:style-name="ce12">
            <text:p>8,778</text:p>
          </table:table-cell>
          <table:table-cell office:value-type="string" table:style-name="ce10">
            <text:p>Yn addas i’w ddefnyddio</text:p>
          </table:table-cell>
          <table:table-cell office:value-type="percentage" office:value="1.47625152146636E-2" table:style-name="ce11">
            <text:p>1.5%</text:p>
          </table:table-cell>
          <table:table-cell office:value-type="percentage" office:value="1.3156486669583699E-2" table:style-name="ce11">
            <text:p>1.3%</text:p>
          </table:table-cell>
          <table:table-cell office:value-type="percentage" office:value="1.63685437597435E-2" table:style-name="ce11">
            <text:p>1.6%</text:p>
          </table:table-cell>
          <table:table-cell office:value-type="float" office:value="478" table:style-name="ce12">
            <text:p>478</text:p>
          </table:table-cell>
          <table:table-cell office:value-type="string" table:style-name="ce10">
            <text:p>Yn addas i’w ddefnyddio</text:p>
          </table:table-cell>
          <table:table-cell table:number-columns-repeated="16367"/>
        </table:table-row>
        <table:table-row table:style-name="ro11">
          <table:table-cell office:value-type="float" office:value="2018" table:style-name="ce10">
            <text:p>2018</text:p>
          </table:table-cell>
          <table:table-cell office:value-type="string" table:style-name="ce10">
            <text:p>Pob grŵp</text:p>
          </table:table-cell>
          <table:table-cell office:value-type="percentage" office:value="0.69291495176574203" table:style-name="ce11">
            <text:p>69.3%</text:p>
          </table:table-cell>
          <table:table-cell office:value-type="percentage" office:value="0.68687100274964796" table:style-name="ce11">
            <text:p>68.7%</text:p>
          </table:table-cell>
          <table:table-cell office:value-type="percentage" office:value="0.69895890078183698" table:style-name="ce11">
            <text:p>69.9%</text:p>
          </table:table-cell>
          <table:table-cell office:value-type="float" office:value="22691" table:style-name="ce12">
            <text:p>22,691</text:p>
          </table:table-cell>
          <table:table-cell office:value-type="string" table:style-name="ce10">
            <text:p>Yn addas i’w ddefnyddio</text:p>
          </table:table-cell>
          <table:table-cell office:value-type="percentage" office:value="0.292596559572185" table:style-name="ce11">
            <text:p>29.3%</text:p>
          </table:table-cell>
          <table:table-cell office:value-type="percentage" office:value="0.28661095615954801" table:style-name="ce11">
            <text:p>28.7%</text:p>
          </table:table-cell>
          <table:table-cell office:value-type="percentage" office:value="0.29858216298482199" table:style-name="ce11">
            <text:p>29.9%</text:p>
          </table:table-cell>
          <table:table-cell office:value-type="float" office:value="8484" table:style-name="ce12">
            <text:p>8,484</text:p>
          </table:table-cell>
          <table:table-cell office:value-type="string" table:style-name="ce10">
            <text:p>Yn addas i’w ddefnyddio</text:p>
          </table:table-cell>
          <table:table-cell office:value-type="percentage" office:value="1.44884886620727E-2" table:style-name="ce11">
            <text:p>1.4%</text:p>
          </table:table-cell>
          <table:table-cell office:value-type="percentage" office:value="1.2968133989839099E-2" table:style-name="ce11">
            <text:p>1.3%</text:p>
          </table:table-cell>
          <table:table-cell office:value-type="percentage" office:value="1.60088433343063E-2" table:style-name="ce11">
            <text:p>1.6%</text:p>
          </table:table-cell>
          <table:table-cell office:value-type="float" office:value="433" table:style-name="ce12">
            <text:p>433</text:p>
          </table:table-cell>
          <table:table-cell office:value-type="string" table:style-name="ce10">
            <text:p>Yn addas i’w ddefnyddio</text:p>
          </table:table-cell>
          <table:table-cell table:number-columns-repeated="16367"/>
        </table:table-row>
        <table:table-row table:style-name="ro11">
          <table:table-cell office:value-type="float" office:value="2019" table:style-name="ce10">
            <text:p>2019</text:p>
          </table:table-cell>
          <table:table-cell office:value-type="string" table:style-name="ce10">
            <text:p>Pob grŵp</text:p>
          </table:table-cell>
          <table:table-cell office:value-type="percentage" office:value="0.69527918365904595" table:style-name="ce11">
            <text:p>69.5%</text:p>
          </table:table-cell>
          <table:table-cell office:value-type="percentage" office:value="0.68911013223520701" table:style-name="ce11">
            <text:p>68.9%</text:p>
          </table:table-cell>
          <table:table-cell office:value-type="percentage" office:value="0.70144823508288501" table:style-name="ce11">
            <text:p>70.1%</text:p>
          </table:table-cell>
          <table:table-cell office:value-type="float" office:value="21754" table:style-name="ce12">
            <text:p>21,754</text:p>
          </table:table-cell>
          <table:table-cell office:value-type="string" table:style-name="ce10">
            <text:p>Yn addas i’w ddefnyddio</text:p>
          </table:table-cell>
          <table:table-cell office:value-type="percentage" office:value="0.29039822802742798" table:style-name="ce11">
            <text:p>29.0%</text:p>
          </table:table-cell>
          <table:table-cell office:value-type="percentage" office:value="0.28430083957761598" table:style-name="ce11">
            <text:p>28.4%</text:p>
          </table:table-cell>
          <table:table-cell office:value-type="percentage" office:value="0.29649561647723999" table:style-name="ce11">
            <text:p>29.6%</text:p>
          </table:table-cell>
          <table:table-cell office:value-type="float" office:value="7996" table:style-name="ce12">
            <text:p>7,996</text:p>
          </table:table-cell>
          <table:table-cell office:value-type="string" table:style-name="ce10">
            <text:p>Yn addas i’w ddefnyddio</text:p>
          </table:table-cell>
          <table:table-cell office:value-type="percentage" office:value="1.43225883135261E-2" table:style-name="ce11">
            <text:p>1.4%</text:p>
          </table:table-cell>
          <table:table-cell office:value-type="percentage" office:value="1.2706294518084501E-2" table:style-name="ce11">
            <text:p>1.3%</text:p>
          </table:table-cell>
          <table:table-cell office:value-type="percentage" office:value="1.59388821089676E-2" table:style-name="ce11">
            <text:p>1.6%</text:p>
          </table:table-cell>
          <table:table-cell office:value-type="float" office:value="405" table:style-name="ce12">
            <text:p>405</text:p>
          </table:table-cell>
          <table:table-cell office:value-type="string" table:style-name="ce10">
            <text:p>Yn addas i’w ddefnyddio</text:p>
          </table:table-cell>
          <table:table-cell table:number-columns-repeated="16367"/>
        </table:table-row>
        <table:table-row table:style-name="ro11">
          <table:table-cell office:value-type="float" office:value="2020" table:style-name="ce10">
            <text:p>2020</text:p>
          </table:table-cell>
          <table:table-cell office:value-type="string" table:style-name="ce10">
            <text:p>Pob grŵp</text:p>
          </table:table-cell>
          <table:table-cell office:value-type="percentage" office:value="0.70079405147798901" table:style-name="ce11">
            <text:p>70.1%</text:p>
          </table:table-cell>
          <table:table-cell office:value-type="percentage" office:value="0.69288666803704502" table:style-name="ce11">
            <text:p>69.3%</text:p>
          </table:table-cell>
          <table:table-cell office:value-type="percentage" office:value="0.708701434918933" table:style-name="ce11">
            <text:p>70.9%</text:p>
          </table:table-cell>
          <table:table-cell office:value-type="float" office:value="18358" table:style-name="ce12">
            <text:p>18,358</text:p>
          </table:table-cell>
          <table:table-cell office:value-type="string" table:style-name="ce10">
            <text:p>Yn addas i’w ddefnyddio</text:p>
          </table:table-cell>
          <table:table-cell office:value-type="percentage" office:value="0.28128879083883501" table:style-name="ce11">
            <text:p>28.1%</text:p>
          </table:table-cell>
          <table:table-cell office:value-type="percentage" office:value="0.273471828635586" table:style-name="ce11">
            <text:p>27.3%</text:p>
          </table:table-cell>
          <table:table-cell office:value-type="percentage" office:value="0.28910575304208302" table:style-name="ce11">
            <text:p>28.9%</text:p>
          </table:table-cell>
          <table:table-cell office:value-type="float" office:value="4975" table:style-name="ce12">
            <text:p>4,975</text:p>
          </table:table-cell>
          <table:table-cell office:value-type="string" table:style-name="ce10">
            <text:p>Yn addas i’w ddefnyddio</text:p>
          </table:table-cell>
          <table:table-cell office:value-type="percentage" office:value="1.7917157683176199E-2" table:style-name="ce11">
            <text:p>1.8%</text:p>
          </table:table-cell>
          <table:table-cell office:value-type="percentage" office:value="1.55923757922349E-2" table:style-name="ce11">
            <text:p>1.6%</text:p>
          </table:table-cell>
          <table:table-cell office:value-type="percentage" office:value="2.02419395741174E-2" table:style-name="ce11">
            <text:p>2.0%</text:p>
          </table:table-cell>
          <table:table-cell office:value-type="float" office:value="334" table:style-name="ce12">
            <text:p>334</text:p>
          </table:table-cell>
          <table:table-cell office:value-type="string" table:style-name="ce10">
            <text:p>Yn addas i’w ddefnyddio</text:p>
          </table:table-cell>
          <table:table-cell table:number-columns-repeated="16367"/>
        </table:table-row>
        <table:table-row table:style-name="ro11">
          <table:table-cell office:value-type="float" office:value="2021" table:style-name="ce10">
            <text:p>2021</text:p>
          </table:table-cell>
          <table:table-cell office:value-type="string" table:style-name="ce10">
            <text:p>Pob grŵp</text:p>
          </table:table-cell>
          <table:table-cell office:value-type="percentage" office:value="0.68810070705385695" table:style-name="ce11">
            <text:p>68.8%</text:p>
          </table:table-cell>
          <table:table-cell office:value-type="percentage" office:value="0.67999432001861504" table:style-name="ce11">
            <text:p>68.0%</text:p>
          </table:table-cell>
          <table:table-cell office:value-type="percentage" office:value="0.69620709408909798" table:style-name="ce11">
            <text:p>69.6%</text:p>
          </table:table-cell>
          <table:table-cell office:value-type="float" office:value="17878" table:style-name="ce12">
            <text:p>17,878</text:p>
          </table:table-cell>
          <table:table-cell office:value-type="string" table:style-name="ce10">
            <text:p>Yn addas i’w ddefnyddio</text:p>
          </table:table-cell>
          <table:table-cell office:value-type="percentage" office:value="0.29565501931245097" table:style-name="ce11">
            <text:p>29.6%</text:p>
          </table:table-cell>
          <table:table-cell office:value-type="percentage" office:value="0.28761134082615197" table:style-name="ce11">
            <text:p>28.8%</text:p>
          </table:table-cell>
          <table:table-cell office:value-type="percentage" office:value="0.30369869779874997" table:style-name="ce11">
            <text:p>30.4%</text:p>
          </table:table-cell>
          <table:table-cell office:value-type="float" office:value="4430" table:style-name="ce12">
            <text:p>4,430</text:p>
          </table:table-cell>
          <table:table-cell office:value-type="string" table:style-name="ce10">
            <text:p>Yn addas i’w ddefnyddio</text:p>
          </table:table-cell>
          <table:table-cell office:value-type="percentage" office:value="1.6244273633692199E-2" table:style-name="ce11">
            <text:p>1.6%</text:p>
          </table:table-cell>
          <table:table-cell office:value-type="percentage" office:value="1.40277167949807E-2" table:style-name="ce11">
            <text:p>1.4%</text:p>
          </table:table-cell>
          <table:table-cell office:value-type="percentage" office:value="1.84608304724037E-2" table:style-name="ce11">
            <text:p>1.8%</text:p>
          </table:table-cell>
          <table:table-cell office:value-type="float" office:value="293" table:style-name="ce12">
            <text:p>293</text:p>
          </table:table-cell>
          <table:table-cell office:value-type="string" table:style-name="ce10">
            <text:p>Yn addas i’w ddefnyddio</text:p>
          </table:table-cell>
          <table:table-cell table:number-columns-repeated="16367"/>
        </table:table-row>
        <table:table-row table:style-name="ro11">
          <table:table-cell office:value-type="float" office:value="2022" table:style-name="ce10">
            <text:p>2022</text:p>
          </table:table-cell>
          <table:table-cell office:value-type="string" table:style-name="ce10">
            <text:p>Pob grŵp</text:p>
          </table:table-cell>
          <table:table-cell office:value-type="percentage" office:value="0.69227847044328505" table:style-name="ce11">
            <text:p>69.2%</text:p>
          </table:table-cell>
          <table:table-cell office:value-type="percentage" office:value="0.68374440016454296" table:style-name="ce11">
            <text:p>68.4%</text:p>
          </table:table-cell>
          <table:table-cell office:value-type="percentage" office:value="0.70081254072202803" table:style-name="ce11">
            <text:p>70.1%</text:p>
          </table:table-cell>
          <table:table-cell office:value-type="float" office:value="15867" table:style-name="ce12">
            <text:p>15,867</text:p>
          </table:table-cell>
          <table:table-cell office:value-type="string" table:style-name="ce10">
            <text:p>Yn addas i’w ddefnyddio</text:p>
          </table:table-cell>
          <table:table-cell office:value-type="percentage" office:value="0.29197481800931702" table:style-name="ce11">
            <text:p>29.2%</text:p>
          </table:table-cell>
          <table:table-cell office:value-type="percentage" office:value="0.28349837056705202" table:style-name="ce11">
            <text:p>28.3%</text:p>
          </table:table-cell>
          <table:table-cell office:value-type="percentage" office:value="0.30045126545158302" table:style-name="ce11">
            <text:p>30.0%</text:p>
          </table:table-cell>
          <table:table-cell office:value-type="float" office:value="4063" table:style-name="ce12">
            <text:p>4,063</text:p>
          </table:table-cell>
          <table:table-cell office:value-type="string" table:style-name="ce10">
            <text:p>Yn addas i’w ddefnyddio</text:p>
          </table:table-cell>
          <table:table-cell office:value-type="percentage" office:value="1.5746711547397301E-2" table:style-name="ce11">
            <text:p>1.6%</text:p>
          </table:table-cell>
          <table:table-cell office:value-type="percentage" office:value="1.36221774554526E-2" table:style-name="ce11">
            <text:p>1.4%</text:p>
          </table:table-cell>
          <table:table-cell office:value-type="percentage" office:value="1.78712456393419E-2" table:style-name="ce11">
            <text:p>1.8%</text:p>
          </table:table-cell>
          <table:table-cell office:value-type="float" office:value="275" table:style-name="ce12">
            <text:p>275</text:p>
          </table:table-cell>
          <table:table-cell office:value-type="string" table:style-name="ce10">
            <text:p>Yn addas i’w ddefnyddio</text:p>
          </table:table-cell>
          <table:table-cell table:number-columns-repeated="16367"/>
        </table:table-row>
        <table:table-row table:style-name="ro11">
          <table:table-cell office:value-type="float" office:value="2023" table:style-name="ce10">
            <text:p>2023</text:p>
          </table:table-cell>
          <table:table-cell office:value-type="string" table:style-name="ce10">
            <text:p>Pob grŵp</text:p>
          </table:table-cell>
          <table:table-cell office:value-type="percentage" office:value="0.69017638966936801" table:style-name="ce11">
            <text:p>69.0%</text:p>
          </table:table-cell>
          <table:table-cell office:value-type="percentage" office:value="0.68017297226252005" table:style-name="ce11">
            <text:p>68.0%</text:p>
          </table:table-cell>
          <table:table-cell office:value-type="percentage" office:value="0.70017980707621597" table:style-name="ce11">
            <text:p>70.0%</text:p>
          </table:table-cell>
          <table:table-cell office:value-type="float" office:value="12440" table:style-name="ce12">
            <text:p>12,440</text:p>
          </table:table-cell>
          <table:table-cell office:value-type="string" table:style-name="ce10">
            <text:p>Yn addas i’w ddefnyddio</text:p>
          </table:table-cell>
          <table:table-cell office:value-type="percentage" office:value="0.29558046872814803" table:style-name="ce11">
            <text:p>29.6%</text:p>
          </table:table-cell>
          <table:table-cell office:value-type="percentage" office:value="0.28562644369780998" table:style-name="ce11">
            <text:p>28.6%</text:p>
          </table:table-cell>
          <table:table-cell office:value-type="percentage" office:value="0.30553449375848601" table:style-name="ce11">
            <text:p>30.6%</text:p>
          </table:table-cell>
          <table:table-cell office:value-type="float" office:value="3202" table:style-name="ce12">
            <text:p>3,202</text:p>
          </table:table-cell>
          <table:table-cell office:value-type="string" table:style-name="ce10">
            <text:p>Yn addas i’w ddefnyddio</text:p>
          </table:table-cell>
          <table:table-cell office:value-type="percentage" office:value="1.4243141602483699E-2" table:style-name="ce11">
            <text:p>1.4%</text:p>
          </table:table-cell>
          <table:table-cell office:value-type="percentage" office:value="1.19886180956882E-2" table:style-name="ce11">
            <text:p>1.2%</text:p>
          </table:table-cell>
          <table:table-cell office:value-type="percentage" office:value="1.6497665109279299E-2" table:style-name="ce11">
            <text:p>1.6%</text:p>
          </table:table-cell>
          <table:table-cell office:value-type="float" office:value="194" table:style-name="ce12">
            <text:p>194</text:p>
          </table:table-cell>
          <table:table-cell office:value-type="string" table:style-name="ce10">
            <text:p>Yn addas i’w ddefnyddio</text:p>
          </table:table-cell>
          <table:table-cell table:number-columns-repeated="16367"/>
        </table:table-row>
        <table:table-row table:style-name="ro11">
          <table:table-cell office:value-type="float" office:value="2024" table:style-name="ce10">
            <text:p>2024</text:p>
          </table:table-cell>
          <table:table-cell office:value-type="string" table:style-name="ce10">
            <text:p>Pob grŵp</text:p>
          </table:table-cell>
          <table:table-cell office:value-type="percentage" office:value="0.70490893217518902" table:style-name="ce11">
            <text:p>70.5%</text:p>
          </table:table-cell>
          <table:table-cell office:value-type="percentage" office:value="0.69511408306935196" table:style-name="ce11">
            <text:p>69.5%</text:p>
          </table:table-cell>
          <table:table-cell office:value-type="percentage" office:value="0.71470378128102696" table:style-name="ce11">
            <text:p>71.5%</text:p>
          </table:table-cell>
          <table:table-cell office:value-type="float" office:value="11773" table:style-name="ce12">
            <text:p>11,773</text:p>
          </table:table-cell>
          <table:table-cell office:value-type="string" table:style-name="ce10">
            <text:p>Yn addas i’w ddefnyddio</text:p>
          </table:table-cell>
          <table:table-cell office:value-type="percentage" office:value="0.28301785928929801" table:style-name="ce11">
            <text:p>28.3%</text:p>
          </table:table-cell>
          <table:table-cell office:value-type="percentage" office:value="0.27329084773832002" table:style-name="ce11">
            <text:p>27.3%</text:p>
          </table:table-cell>
          <table:table-cell office:value-type="percentage" office:value="0.29274487084027501" table:style-name="ce11">
            <text:p>29.3%</text:p>
          </table:table-cell>
          <table:table-cell office:value-type="float" office:value="3253" table:style-name="ce12">
            <text:p>3,253</text:p>
          </table:table-cell>
          <table:table-cell office:value-type="string" table:style-name="ce10">
            <text:p>Yn addas i’w ddefnyddio</text:p>
          </table:table-cell>
          <table:table-cell office:value-type="percentage" office:value="1.2073208535513E-2" table:style-name="ce11">
            <text:p>1.2%</text:p>
          </table:table-cell>
          <table:table-cell office:value-type="percentage" office:value="9.8724948340209E-3" table:style-name="ce11">
            <text:p>1.0%</text:p>
          </table:table-cell>
          <table:table-cell office:value-type="percentage" office:value="1.4273922237005E-2" table:style-name="ce11">
            <text:p>1.4%</text:p>
          </table:table-cell>
          <table:table-cell office:value-type="float" office:value="159" table:style-name="ce12">
            <text:p>159</text:p>
          </table:table-cell>
          <table:table-cell office:value-type="string" table:style-name="ce10">
            <text:p>Yn addas i’w ddefnyddio</text:p>
          </table:table-cell>
          <table:table-cell table:number-columns-repeated="16367"/>
        </table:table-row>
        <table:table-row table:style-name="ro11">
          <table:table-cell office:value-type="float" office:value="2014" table:style-name="ce10">
            <text:p>2014</text:p>
          </table:table-cell>
          <table:table-cell office:value-type="string" table:style-name="ce10">
            <text:p>Pob lleiafrif ethnig</text:p>
          </table:table-cell>
          <table:table-cell office:value-type="percentage" office:value="0.41873085514119102" table:style-name="ce11">
            <text:p>41.9%</text:p>
          </table:table-cell>
          <table:table-cell office:value-type="percentage" office:value="0.39168361700479098" table:style-name="ce11">
            <text:p>39.2%</text:p>
          </table:table-cell>
          <table:table-cell office:value-type="percentage" office:value="0.44577809327759099" table:style-name="ce11">
            <text:p>44.6%</text:p>
          </table:table-cell>
          <table:table-cell office:value-type="float" office:value="865" table:style-name="ce12">
            <text:p>865</text:p>
          </table:table-cell>
          <table:table-cell office:value-type="string" table:style-name="ce10">
            <text:p>Yn addas i’w ddefnyddio</text:p>
          </table:table-cell>
          <table:table-cell office:value-type="percentage" office:value="0.54045343020902603" table:style-name="ce11">
            <text:p>54.0%</text:p>
          </table:table-cell>
          <table:table-cell office:value-type="percentage" office:value="0.51218535087276396" table:style-name="ce11">
            <text:p>51.2%</text:p>
          </table:table-cell>
          <table:table-cell office:value-type="percentage" office:value="0.568721509545287" table:style-name="ce11">
            <text:p>56.9%</text:p>
          </table:table-cell>
          <table:table-cell office:value-type="float" office:value="946" table:style-name="ce12">
            <text:p>946</text:p>
          </table:table-cell>
          <table:table-cell office:value-type="string" table:style-name="ce10">
            <text:p>Yn addas i’w ddefnyddio</text:p>
          </table:table-cell>
          <table:table-cell office:value-type="percentage" office:value="4.0815714649783397E-2" table:style-name="ce11">
            <text:p>4.1%</text:p>
          </table:table-cell>
          <table:table-cell office:value-type="percentage" office:value="2.1891553121453099E-2" table:style-name="ce11">
            <text:p>2.2%</text:p>
          </table:table-cell>
          <table:table-cell office:value-type="percentage" office:value="5.9739876178113702E-2" table:style-name="ce11">
            <text:p>6.0%</text:p>
          </table:table-cell>
          <table:table-cell office:value-type="float" office:value="34" table:style-name="ce12">
            <text:p>34</text:p>
          </table:table-cell>
          <table:table-cell office:value-type="string" table:style-name="ce10">
            <text:p>Defnydd cyfyngedig</text:p>
          </table:table-cell>
          <table:table-cell table:number-columns-repeated="16367"/>
        </table:table-row>
        <table:table-row table:style-name="ro11">
          <table:table-cell office:value-type="float" office:value="2015" table:style-name="ce10">
            <text:p>2015</text:p>
          </table:table-cell>
          <table:table-cell office:value-type="string" table:style-name="ce10">
            <text:p>Pob lleiafrif ethnig</text:p>
          </table:table-cell>
          <table:table-cell office:value-type="percentage" office:value="0.448132342363942" table:style-name="ce11">
            <text:p>44.8%</text:p>
          </table:table-cell>
          <table:table-cell office:value-type="percentage" office:value="0.42175918341677798" table:style-name="ce11">
            <text:p>42.2%</text:p>
          </table:table-cell>
          <table:table-cell office:value-type="percentage" office:value="0.47450550131110503" table:style-name="ce11">
            <text:p>47.5%</text:p>
          </table:table-cell>
          <table:table-cell office:value-type="float" office:value="900" table:style-name="ce12">
            <text:p>900</text:p>
          </table:table-cell>
          <table:table-cell office:value-type="string" table:style-name="ce10">
            <text:p>Yn addas i’w ddefnyddio</text:p>
          </table:table-cell>
          <table:table-cell office:value-type="percentage" office:value="0.53063533924718298" table:style-name="ce11">
            <text:p>53.1%</text:p>
          </table:table-cell>
          <table:table-cell office:value-type="percentage" office:value="0.50400595952510197" table:style-name="ce11">
            <text:p>50.4%</text:p>
          </table:table-cell>
          <table:table-cell office:value-type="percentage" office:value="0.55726471896926399" table:style-name="ce11">
            <text:p>55.7%</text:p>
          </table:table-cell>
          <table:table-cell office:value-type="float" office:value="912" table:style-name="ce12">
            <text:p>912</text:p>
          </table:table-cell>
          <table:table-cell office:value-type="string" table:style-name="ce10">
            <text:p>Yn addas i’w ddefnyddio</text:p>
          </table:table-cell>
          <table:table-cell office:value-type="percentage" office:value="2.1232318388875598E-2" table:style-name="ce11">
            <text:p>2.1%</text:p>
          </table:table-cell>
          <table:table-cell office:value-type="percentage" office:value="1.36894289703531E-2" table:style-name="ce11">
            <text:p>1.4%</text:p>
          </table:table-cell>
          <table:table-cell office:value-type="percentage" office:value="2.8775207807398E-2" table:style-name="ce11">
            <text:p>2.9%</text:p>
          </table:table-cell>
          <table:table-cell office:value-type="float" office:value="36" table:style-name="ce12">
            <text:p>36</text:p>
          </table:table-cell>
          <table:table-cell office:value-type="string" table:style-name="ce10">
            <text:p>Defnydd cyfyngedig</text:p>
          </table:table-cell>
          <table:table-cell table:number-columns-repeated="16367"/>
        </table:table-row>
        <table:table-row table:style-name="ro11">
          <table:table-cell office:value-type="float" office:value="2016" table:style-name="ce10">
            <text:p>2016</text:p>
          </table:table-cell>
          <table:table-cell office:value-type="string" table:style-name="ce10">
            <text:p>Pob lleiafrif ethnig</text:p>
          </table:table-cell>
          <table:table-cell office:value-type="percentage" office:value="0.45632974851319202" table:style-name="ce11">
            <text:p>45.6%</text:p>
          </table:table-cell>
          <table:table-cell office:value-type="percentage" office:value="0.42908782596067102" table:style-name="ce11">
            <text:p>42.9%</text:p>
          </table:table-cell>
          <table:table-cell office:value-type="percentage" office:value="0.48357167106571403" table:style-name="ce11">
            <text:p>48.4%</text:p>
          </table:table-cell>
          <table:table-cell office:value-type="float" office:value="852" table:style-name="ce12">
            <text:p>852</text:p>
          </table:table-cell>
          <table:table-cell office:value-type="string" table:style-name="ce10">
            <text:p>Yn addas i’w ddefnyddio</text:p>
          </table:table-cell>
          <table:table-cell office:value-type="percentage" office:value="0.51193337636948799" table:style-name="ce11">
            <text:p>51.2%</text:p>
          </table:table-cell>
          <table:table-cell office:value-type="percentage" office:value="0.48442568018989901" table:style-name="ce11">
            <text:p>48.4%</text:p>
          </table:table-cell>
          <table:table-cell office:value-type="percentage" office:value="0.53944107254907703" table:style-name="ce11">
            <text:p>53.9%</text:p>
          </table:table-cell>
          <table:table-cell office:value-type="float" office:value="845" table:style-name="ce12">
            <text:p>845</text:p>
          </table:table-cell>
          <table:table-cell office:value-type="string" table:style-name="ce10">
            <text:p>Yn addas i’w ddefnyddio</text:p>
          </table:table-cell>
          <table:table-cell office:value-type="percentage" office:value="3.1736875117319298E-2" table:style-name="ce11">
            <text:p>3.2%</text:p>
          </table:table-cell>
          <table:table-cell office:value-type="percentage" office:value="2.06273184165645E-2" table:style-name="ce11">
            <text:p>2.1%</text:p>
          </table:table-cell>
          <table:table-cell office:value-type="percentage" office:value="4.2846431818074099E-2" table:style-name="ce11">
            <text:p>4.3%</text:p>
          </table:table-cell>
          <table:table-cell office:value-type="float" office:value="37" table:style-name="ce12">
            <text:p>37</text:p>
          </table:table-cell>
          <table:table-cell office:value-type="string" table:style-name="ce10">
            <text:p>Defnydd cyfyngedig</text:p>
          </table:table-cell>
          <table:table-cell table:number-columns-repeated="16367"/>
        </table:table-row>
        <table:table-row table:style-name="ro11">
          <table:table-cell office:value-type="float" office:value="2017" table:style-name="ce10">
            <text:p>2017</text:p>
          </table:table-cell>
          <table:table-cell office:value-type="string" table:style-name="ce10">
            <text:p>Pob lleiafrif ethnig</text:p>
          </table:table-cell>
          <table:table-cell office:value-type="percentage" office:value="0.44176513248664501" table:style-name="ce11">
            <text:p>44.2%</text:p>
          </table:table-cell>
          <table:table-cell office:value-type="percentage" office:value="0.41309299335646199" table:style-name="ce11">
            <text:p>41.3%</text:p>
          </table:table-cell>
          <table:table-cell office:value-type="percentage" office:value="0.47043727161682802" table:style-name="ce11">
            <text:p>47.0%</text:p>
          </table:table-cell>
          <table:table-cell office:value-type="float" office:value="903" table:style-name="ce12">
            <text:p>903</text:p>
          </table:table-cell>
          <table:table-cell office:value-type="string" table:style-name="ce10">
            <text:p>Yn addas i’w ddefnyddio</text:p>
          </table:table-cell>
          <table:table-cell office:value-type="percentage" office:value="0.53349754130257898" table:style-name="ce11">
            <text:p>53.3%</text:p>
          </table:table-cell>
          <table:table-cell office:value-type="percentage" office:value="0.50427026689351595" table:style-name="ce11">
            <text:p>50.4%</text:p>
          </table:table-cell>
          <table:table-cell office:value-type="percentage" office:value="0.56272481571164201" table:style-name="ce11">
            <text:p>56.3%</text:p>
          </table:table-cell>
          <table:table-cell office:value-type="float" office:value="821" table:style-name="ce12">
            <text:p>821</text:p>
          </table:table-cell>
          <table:table-cell office:value-type="string" table:style-name="ce10">
            <text:p>Yn addas i’w ddefnyddio</text:p>
          </table:table-cell>
          <table:table-cell office:value-type="percentage" office:value="2.47373262107758E-2" table:style-name="ce11">
            <text:p>2.5%</text:p>
          </table:table-cell>
          <table:table-cell office:value-type="percentage" office:value="1.6180453957933501E-2" table:style-name="ce11">
            <text:p>1.6%</text:p>
          </table:table-cell>
          <table:table-cell office:value-type="percentage" office:value="3.3294198463618203E-2" table:style-name="ce11">
            <text:p>3.3%</text:p>
          </table:table-cell>
          <table:table-cell office:value-type="float" office:value="41" table:style-name="ce12">
            <text:p>41</text:p>
          </table:table-cell>
          <table:table-cell office:value-type="string" table:style-name="ce10">
            <text:p>Yn addas i’w ddefnyddio</text:p>
          </table:table-cell>
          <table:table-cell table:number-columns-repeated="16367"/>
        </table:table-row>
        <table:table-row table:style-name="ro11">
          <table:table-cell office:value-type="float" office:value="2018" table:style-name="ce10">
            <text:p>2018</text:p>
          </table:table-cell>
          <table:table-cell office:value-type="string" table:style-name="ce10">
            <text:p>Pob lleiafrif ethnig</text:p>
          </table:table-cell>
          <table:table-cell office:value-type="percentage" office:value="0.44670401820887701" table:style-name="ce11">
            <text:p>44.7%</text:p>
          </table:table-cell>
          <table:table-cell office:value-type="percentage" office:value="0.42053642540140601" table:style-name="ce11">
            <text:p>42.1%</text:p>
          </table:table-cell>
          <table:table-cell office:value-type="percentage" office:value="0.472871611016347" table:style-name="ce11">
            <text:p>47.3%</text:p>
          </table:table-cell>
          <table:table-cell office:value-type="float" office:value="877" table:style-name="ce12">
            <text:p>877</text:p>
          </table:table-cell>
          <table:table-cell office:value-type="string" table:style-name="ce10">
            <text:p>Yn addas i’w ddefnyddio</text:p>
          </table:table-cell>
          <table:table-cell office:value-type="percentage" office:value="0.51770550643438695" table:style-name="ce11">
            <text:p>51.8%</text:p>
          </table:table-cell>
          <table:table-cell office:value-type="percentage" office:value="0.491183846515103" table:style-name="ce11">
            <text:p>49.1%</text:p>
          </table:table-cell>
          <table:table-cell office:value-type="percentage" office:value="0.54422716635366997" table:style-name="ce11">
            <text:p>54.4%</text:p>
          </table:table-cell>
          <table:table-cell office:value-type="float" office:value="883" table:style-name="ce12">
            <text:p>883</text:p>
          </table:table-cell>
          <table:table-cell office:value-type="string" table:style-name="ce10">
            <text:p>Yn addas i’w ddefnyddio</text:p>
          </table:table-cell>
          <table:table-cell office:value-type="percentage" office:value="3.5590475356736401E-2" table:style-name="ce11">
            <text:p>3.6%</text:p>
          </table:table-cell>
          <table:table-cell office:value-type="percentage" office:value="2.60373364729359E-2" table:style-name="ce11">
            <text:p>2.6%</text:p>
          </table:table-cell>
          <table:table-cell office:value-type="percentage" office:value="4.5143614240536901E-2" table:style-name="ce11">
            <text:p>4.5%</text:p>
          </table:table-cell>
          <table:table-cell office:value-type="float" office:value="61" table:style-name="ce12">
            <text:p>61</text:p>
          </table:table-cell>
          <table:table-cell office:value-type="string" table:style-name="ce10">
            <text:p>Yn addas i’w ddefnyddio</text:p>
          </table:table-cell>
          <table:table-cell table:number-columns-repeated="16367"/>
        </table:table-row>
        <table:table-row table:style-name="ro11">
          <table:table-cell office:value-type="float" office:value="2019" table:style-name="ce10">
            <text:p>2019</text:p>
          </table:table-cell>
          <table:table-cell office:value-type="string" table:style-name="ce10">
            <text:p>Pob lleiafrif ethnig</text:p>
          </table:table-cell>
          <table:table-cell office:value-type="percentage" office:value="0.49237936411510502" table:style-name="ce11">
            <text:p>49.2%</text:p>
          </table:table-cell>
          <table:table-cell office:value-type="percentage" office:value="0.46617515717042901" table:style-name="ce11">
            <text:p>46.6%</text:p>
          </table:table-cell>
          <table:table-cell office:value-type="percentage" office:value="0.51858357105978004" table:style-name="ce11">
            <text:p>51.9%</text:p>
          </table:table-cell>
          <table:table-cell office:value-type="float" office:value="997" table:style-name="ce12">
            <text:p>997</text:p>
          </table:table-cell>
          <table:table-cell office:value-type="string" table:style-name="ce10">
            <text:p>Yn addas i’w ddefnyddio</text:p>
          </table:table-cell>
          <table:table-cell office:value-type="percentage" office:value="0.48242359050158101" table:style-name="ce11">
            <text:p>48.2%</text:p>
          </table:table-cell>
          <table:table-cell office:value-type="percentage" office:value="0.45618880342123902" table:style-name="ce11">
            <text:p>45.6%</text:p>
          </table:table-cell>
          <table:table-cell office:value-type="percentage" office:value="0.50865837758192201" table:style-name="ce11">
            <text:p>50.9%</text:p>
          </table:table-cell>
          <table:table-cell office:value-type="float" office:value="874" table:style-name="ce12">
            <text:p>874</text:p>
          </table:table-cell>
          <table:table-cell office:value-type="string" table:style-name="ce10">
            <text:p>Yn addas i’w ddefnyddio</text:p>
          </table:table-cell>
          <table:table-cell office:value-type="percentage" office:value="2.5197045383314701E-2" table:style-name="ce11">
            <text:p>2.5%</text:p>
          </table:table-cell>
          <table:table-cell office:value-type="percentage" office:value="1.6775238625181502E-2" table:style-name="ce11">
            <text:p>1.7%</text:p>
          </table:table-cell>
          <table:table-cell office:value-type="percentage" office:value="3.36188521414479E-2" table:style-name="ce11">
            <text:p>3.4%</text:p>
          </table:table-cell>
          <table:table-cell office:value-type="float" office:value="44" table:style-name="ce12">
            <text:p>44</text:p>
          </table:table-cell>
          <table:table-cell office:value-type="string" table:style-name="ce10">
            <text:p>Yn addas i’w ddefnyddio</text:p>
          </table:table-cell>
          <table:table-cell table:number-columns-repeated="16367"/>
        </table:table-row>
        <table:table-row table:style-name="ro11">
          <table:table-cell office:value-type="float" office:value="2020" table:style-name="ce10">
            <text:p>2020</text:p>
          </table:table-cell>
          <table:table-cell office:value-type="string" table:style-name="ce10">
            <text:p>Pob lleiafrif ethnig</text:p>
          </table:table-cell>
          <table:table-cell office:value-type="percentage" office:value="0.48985941893158402" table:style-name="ce11">
            <text:p>49.0%</text:p>
          </table:table-cell>
          <table:table-cell office:value-type="percentage" office:value="0.45456915962098998" table:style-name="ce11">
            <text:p>45.5%</text:p>
          </table:table-cell>
          <table:table-cell office:value-type="percentage" office:value="0.52514967824217795" table:style-name="ce11">
            <text:p>52.5%</text:p>
          </table:table-cell>
          <table:table-cell office:value-type="float" office:value="745" table:style-name="ce12">
            <text:p>745</text:p>
          </table:table-cell>
          <table:table-cell office:value-type="string" table:style-name="ce10">
            <text:p>Yn addas i’w ddefnyddio</text:p>
          </table:table-cell>
          <table:table-cell office:value-type="percentage" office:value="0.48304904717275898" table:style-name="ce11">
            <text:p>48.3%</text:p>
          </table:table-cell>
          <table:table-cell office:value-type="percentage" office:value="0.44740467562313302" table:style-name="ce11">
            <text:p>44.7%</text:p>
          </table:table-cell>
          <table:table-cell office:value-type="percentage" office:value="0.51869341872238395" table:style-name="ce11">
            <text:p>51.9%</text:p>
          </table:table-cell>
          <table:table-cell office:value-type="float" office:value="526" table:style-name="ce12">
            <text:p>526</text:p>
          </table:table-cell>
          <table:table-cell office:value-type="string" table:style-name="ce10">
            <text:p>Yn addas i’w ddefnyddio</text:p>
          </table:table-cell>
          <table:table-cell office:value-type="percentage" office:value="2.7091533895657601E-2" table:style-name="ce11">
            <text:p>2.7%</text:p>
          </table:table-cell>
          <table:table-cell office:value-type="percentage" office:value="1.28637512595106E-2" table:style-name="ce11">
            <text:p>1.3%</text:p>
          </table:table-cell>
          <table:table-cell office:value-type="percentage" office:value="4.1319316531804602E-2" table:style-name="ce11">
            <text:p>4.1%</text:p>
          </table:table-cell>
          <table:table-cell office:value-type="float" office:value="22" table:style-name="ce12">
            <text:p>22</text:p>
          </table:table-cell>
          <table:table-cell office:value-type="string" table:style-name="ce10">
            <text:p>Ansawdd isel</text:p>
          </table:table-cell>
          <table:table-cell table:number-columns-repeated="16367"/>
        </table:table-row>
        <table:table-row table:style-name="ro11">
          <table:table-cell office:value-type="float" office:value="2021" table:style-name="ce10">
            <text:p>2021</text:p>
          </table:table-cell>
          <table:table-cell office:value-type="string" table:style-name="ce10">
            <text:p>Pob lleiafrif ethnig</text:p>
          </table:table-cell>
          <table:table-cell office:value-type="percentage" office:value="0.51601001040905403" table:style-name="ce11">
            <text:p>51.6%</text:p>
          </table:table-cell>
          <table:table-cell office:value-type="percentage" office:value="0.47983391017830901" table:style-name="ce11">
            <text:p>48.0%</text:p>
          </table:table-cell>
          <table:table-cell office:value-type="percentage" office:value="0.55218611063979905" table:style-name="ce11">
            <text:p>55.2%</text:p>
          </table:table-cell>
          <table:table-cell office:value-type="float" office:value="703" table:style-name="ce12">
            <text:p>703</text:p>
          </table:table-cell>
          <table:table-cell office:value-type="string" table:style-name="ce10">
            <text:p>Yn addas i’w ddefnyddio</text:p>
          </table:table-cell>
          <table:table-cell office:value-type="percentage" office:value="0.465541602994264" table:style-name="ce11">
            <text:p>46.6%</text:p>
          </table:table-cell>
          <table:table-cell office:value-type="percentage" office:value="0.42919507777838301" table:style-name="ce11">
            <text:p>42.9%</text:p>
          </table:table-cell>
          <table:table-cell office:value-type="percentage" office:value="0.50188812821014495" table:style-name="ce11">
            <text:p>50.2%</text:p>
          </table:table-cell>
          <table:table-cell office:value-type="float" office:value="394" table:style-name="ce12">
            <text:p>394</text:p>
          </table:table-cell>
          <table:table-cell office:value-type="string" table:style-name="ce10">
            <text:p>Yn addas i’w ddefnyddio</text:p>
          </table:table-cell>
          <table:table-cell office:value-type="percentage" office:value="1.8448386596682399E-2" table:style-name="ce11">
            <text:p>1.8%</text:p>
          </table:table-cell>
          <table:table-cell office:value-type="percentage" office:value="8.6114172737873796E-3" table:style-name="ce11">
            <text:p>0.9%</text:p>
          </table:table-cell>
          <table:table-cell office:value-type="percentage" office:value="2.8285355919577398E-2" table:style-name="ce11">
            <text:p>2.8%</text:p>
          </table:table-cell>
          <table:table-cell office:value-type="float" office:value="17" table:style-name="ce12">
            <text:p>17</text:p>
          </table:table-cell>
          <table:table-cell office:value-type="string" table:style-name="ce10">
            <text:p>Ansawdd isel</text:p>
          </table:table-cell>
          <table:table-cell table:number-columns-repeated="16367"/>
        </table:table-row>
        <table:table-row table:style-name="ro11">
          <table:table-cell office:value-type="float" office:value="2022" table:style-name="ce10">
            <text:p>2022</text:p>
          </table:table-cell>
          <table:table-cell office:value-type="string" table:style-name="ce10">
            <text:p>Pob lleiafrif ethnig</text:p>
          </table:table-cell>
          <table:table-cell office:value-type="percentage" office:value="0.48985421374025601" table:style-name="ce11">
            <text:p>49.0%</text:p>
          </table:table-cell>
          <table:table-cell office:value-type="percentage" office:value="0.45025965064262102" table:style-name="ce11">
            <text:p>45.0%</text:p>
          </table:table-cell>
          <table:table-cell office:value-type="percentage" office:value="0.52944877683789004" table:style-name="ce11">
            <text:p>52.9%</text:p>
          </table:table-cell>
          <table:table-cell office:value-type="float" office:value="547" table:style-name="ce12">
            <text:p>547</text:p>
          </table:table-cell>
          <table:table-cell office:value-type="string" table:style-name="ce10">
            <text:p>Yn addas i’w ddefnyddio</text:p>
          </table:table-cell>
          <table:table-cell office:value-type="percentage" office:value="0.49381171154041698" table:style-name="ce11">
            <text:p>49.4%</text:p>
          </table:table-cell>
          <table:table-cell office:value-type="percentage" office:value="0.45396881000276501" table:style-name="ce11">
            <text:p>45.4%</text:p>
          </table:table-cell>
          <table:table-cell office:value-type="percentage" office:value="0.53365461307806905" table:style-name="ce11">
            <text:p>53.4%</text:p>
          </table:table-cell>
          <table:table-cell office:value-type="float" office:value="341" table:style-name="ce12">
            <text:p>341</text:p>
          </table:table-cell>
          <table:table-cell office:value-type="string" table:style-name="ce10">
            <text:p>Yn addas i’w ddefnyddio</text:p>
          </table:table-cell>
          <table:table-cell office:value-type="percentage" office:value="1.6334074719327199E-2" table:style-name="ce11">
            <text:p>1.6%</text:p>
          </table:table-cell>
          <table:table-cell office:value-type="percentage" office:value="8.3241047397589994E-3" table:style-name="ce11">
            <text:p>0.8%</text:p>
          </table:table-cell>
          <table:table-cell office:value-type="percentage" office:value="2.4344044698895399E-2" table:style-name="ce11">
            <text:p>2.4%</text:p>
          </table:table-cell>
          <table:table-cell office:value-type="float" office:value="18" table:style-name="ce12">
            <text:p>18</text:p>
          </table:table-cell>
          <table:table-cell office:value-type="string" table:style-name="ce10">
            <text:p>Ansawdd isel</text:p>
          </table:table-cell>
          <table:table-cell table:number-columns-repeated="16367"/>
        </table:table-row>
        <table:table-row table:style-name="ro11">
          <table:table-cell office:value-type="float" office:value="2023" table:style-name="ce10">
            <text:p>2023</text:p>
          </table:table-cell>
          <table:table-cell office:value-type="string" table:style-name="ce10">
            <text:p>Pob lleiafrif ethnig</text:p>
          </table:table-cell>
          <table:table-cell office:value-type="percentage" office:value="0.48096477751793998" table:style-name="ce11">
            <text:p>48.1%</text:p>
          </table:table-cell>
          <table:table-cell office:value-type="percentage" office:value="0.43754947621787099" table:style-name="ce11">
            <text:p>43.8%</text:p>
          </table:table-cell>
          <table:table-cell office:value-type="percentage" office:value="0.52438007881800897" table:style-name="ce11">
            <text:p>52.4%</text:p>
          </table:table-cell>
          <table:table-cell office:value-type="float" office:value="469" table:style-name="ce12">
            <text:p>469</text:p>
          </table:table-cell>
          <table:table-cell office:value-type="string" table:style-name="ce10">
            <text:p>Yn addas i’w ddefnyddio</text:p>
          </table:table-cell>
          <table:table-cell office:value-type="percentage" office:value="0.51417362946799205" table:style-name="ce11">
            <text:p>51.4%</text:p>
          </table:table-cell>
          <table:table-cell office:value-type="percentage" office:value="0.47067675325612801" table:style-name="ce11">
            <text:p>47.1%</text:p>
          </table:table-cell>
          <table:table-cell office:value-type="percentage" office:value="0.55767050567985699" table:style-name="ce11">
            <text:p>55.8%</text:p>
          </table:table-cell>
          <table:table-cell office:value-type="float" office:value="326" table:style-name="ce12">
            <text:p>326</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Pob lleiafrif ethnig</text:p>
          </table:table-cell>
          <table:table-cell office:value-type="percentage" office:value="0.44413763323560801" table:style-name="ce11">
            <text:p>44.4%</text:p>
          </table:table-cell>
          <table:table-cell office:value-type="percentage" office:value="0.40345367091340101" table:style-name="ce11">
            <text:p>40.3%</text:p>
          </table:table-cell>
          <table:table-cell office:value-type="percentage" office:value="0.48482159555781601" table:style-name="ce11">
            <text:p>48.5%</text:p>
          </table:table-cell>
          <table:table-cell office:value-type="float" office:value="469" table:style-name="ce12">
            <text:p>469</text:p>
          </table:table-cell>
          <table:table-cell office:value-type="string" table:style-name="ce10">
            <text:p>Yn addas i’w ddefnyddio</text:p>
          </table:table-cell>
          <table:table-cell office:value-type="percentage" office:value="0.54685499571979401" table:style-name="ce11">
            <text:p>54.7%</text:p>
          </table:table-cell>
          <table:table-cell office:value-type="percentage" office:value="0.50603253432500594" table:style-name="ce11">
            <text:p>50.6%</text:p>
          </table:table-cell>
          <table:table-cell office:value-type="percentage" office:value="0.58767745711458297" table:style-name="ce11">
            <text:p>58.8%</text:p>
          </table:table-cell>
          <table:table-cell office:value-type="float" office:value="442" table:style-name="ce12">
            <text:p>442</text:p>
          </table:table-cell>
          <table:table-cell office:value-type="string" table:style-name="ce10">
            <text:p>Yn addas i’w ddefnyddio</text:p>
          </table:table-cell>
          <table:table-cell office:value-type="percentage" office:value="9.0073710445974699E-3" table:style-name="ce11">
            <text:p>0.9%</text:p>
          </table:table-cell>
          <table:table-cell office:value-type="percentage" office:value="2.76080885269096E-3" table:style-name="ce11">
            <text:p>0.3%</text:p>
          </table:table-cell>
          <table:table-cell office:value-type="percentage" office:value="1.5253933236503999E-2" table:style-name="ce11">
            <text:p>1.5%</text:p>
          </table:table-cell>
          <table:table-cell office:value-type="float" office:value="10" table:style-name="ce12">
            <text:p>10</text:p>
          </table:table-cell>
          <table:table-cell office:value-type="string" table:style-name="ce10">
            <text:p>Ansawdd isel</text:p>
          </table:table-cell>
          <table:table-cell table:number-columns-repeated="16367"/>
        </table:table-row>
        <table:table-row table:style-name="ro11">
          <table:table-cell office:value-type="float" office:value="2014" table:style-name="ce10">
            <text:p>2014</text:p>
          </table:table-cell>
          <table:table-cell office:value-type="string" table:style-name="ce10">
            <text:p>Lleiafrif ethnig (heb gynnwys Gwyn)</text:p>
          </table:table-cell>
          <table:table-cell office:value-type="percentage" office:value="0.46738799878355197" table:style-name="ce11">
            <text:p>46.7%</text:p>
          </table:table-cell>
          <table:table-cell office:value-type="percentage" office:value="0.43238949813427302" table:style-name="ce11">
            <text:p>43.2%</text:p>
          </table:table-cell>
          <table:table-cell office:value-type="percentage" office:value="0.50238649943283198" table:style-name="ce11">
            <text:p>50.2%</text:p>
          </table:table-cell>
          <table:table-cell office:value-type="float" office:value="564" table:style-name="ce12">
            <text:p>564</text:p>
          </table:table-cell>
          <table:table-cell office:value-type="string" table:style-name="ce10">
            <text:p>Yn addas i’w ddefnyddio</text:p>
          </table:table-cell>
          <table:table-cell office:value-type="percentage" office:value="0.48015269619219902" table:style-name="ce11">
            <text:p>48.0%</text:p>
          </table:table-cell>
          <table:table-cell office:value-type="percentage" office:value="0.44473020840958299" table:style-name="ce11">
            <text:p>44.5%</text:p>
          </table:table-cell>
          <table:table-cell office:value-type="percentage" office:value="0.51557518397481406" table:style-name="ce11">
            <text:p>51.6%</text:p>
          </table:table-cell>
          <table:table-cell office:value-type="float" office:value="502" table:style-name="ce12">
            <text:p>502</text:p>
          </table:table-cell>
          <table:table-cell office:value-type="string" table:style-name="ce10">
            <text:p>Yn addas i’w ddefnyddio</text:p>
          </table:table-cell>
          <table:table-cell office:value-type="percentage" office:value="5.2459305024248899E-2" table:style-name="ce11">
            <text:p>5.2%</text:p>
          </table:table-cell>
          <table:table-cell office:value-type="percentage" office:value="2.3592507404983101E-2" table:style-name="ce11">
            <text:p>2.4%</text:p>
          </table:table-cell>
          <table:table-cell office:value-type="percentage" office:value="8.1326102643514697E-2" table:style-name="ce11">
            <text:p>8.1%</text:p>
          </table:table-cell>
          <table:table-cell office:value-type="float" office:value="22" table:style-name="ce12">
            <text:p>22</text:p>
          </table:table-cell>
          <table:table-cell office:value-type="string" table:style-name="ce10">
            <text:p>Ansawdd isel</text:p>
          </table:table-cell>
          <table:table-cell table:number-columns-repeated="16367"/>
        </table:table-row>
        <table:table-row table:style-name="ro11">
          <table:table-cell office:value-type="float" office:value="2015" table:style-name="ce10">
            <text:p>2015</text:p>
          </table:table-cell>
          <table:table-cell office:value-type="string" table:style-name="ce10">
            <text:p>Lleiafrif ethnig (heb gynnwys Gwyn)</text:p>
          </table:table-cell>
          <table:table-cell office:value-type="percentage" office:value="0.48427004748933999" table:style-name="ce11">
            <text:p>48.4%</text:p>
          </table:table-cell>
          <table:table-cell office:value-type="percentage" office:value="0.45186402416900101" table:style-name="ce11">
            <text:p>45.2%</text:p>
          </table:table-cell>
          <table:table-cell office:value-type="percentage" office:value="0.51667607080967903" table:style-name="ce11">
            <text:p>51.7%</text:p>
          </table:table-cell>
          <table:table-cell office:value-type="float" office:value="604" table:style-name="ce12">
            <text:p>604</text:p>
          </table:table-cell>
          <table:table-cell office:value-type="string" table:style-name="ce10">
            <text:p>Yn addas i’w ddefnyddio</text:p>
          </table:table-cell>
          <table:table-cell office:value-type="percentage" office:value="0.485974244520187" table:style-name="ce11">
            <text:p>48.6%</text:p>
          </table:table-cell>
          <table:table-cell office:value-type="percentage" office:value="0.45338395946281101" table:style-name="ce11">
            <text:p>45.3%</text:p>
          </table:table-cell>
          <table:table-cell office:value-type="percentage" office:value="0.51856452957756205" table:style-name="ce11">
            <text:p>51.9%</text:p>
          </table:table-cell>
          <table:table-cell office:value-type="float" office:value="502" table:style-name="ce12">
            <text:p>502</text:p>
          </table:table-cell>
          <table:table-cell office:value-type="string" table:style-name="ce10">
            <text:p>Yn addas i’w ddefnyddio</text:p>
          </table:table-cell>
          <table:table-cell office:value-type="percentage" office:value="2.9755707990473598E-2" table:style-name="ce11">
            <text:p>3.0%</text:p>
          </table:table-cell>
          <table:table-cell office:value-type="percentage" office:value="1.8841839090568101E-2" table:style-name="ce11">
            <text:p>1.9%</text:p>
          </table:table-cell>
          <table:table-cell office:value-type="percentage" office:value="4.0669576890379103E-2" table:style-name="ce11">
            <text:p>4.1%</text:p>
          </table:table-cell>
          <table:table-cell office:value-type="float" office:value="33" table:style-name="ce12">
            <text:p>33</text:p>
          </table:table-cell>
          <table:table-cell office:value-type="string" table:style-name="ce10">
            <text:p>Defnydd cyfyngedig</text:p>
          </table:table-cell>
          <table:table-cell table:number-columns-repeated="16367"/>
        </table:table-row>
        <table:table-row table:style-name="ro11">
          <table:table-cell office:value-type="float" office:value="2016" table:style-name="ce10">
            <text:p>2016</text:p>
          </table:table-cell>
          <table:table-cell office:value-type="string" table:style-name="ce10">
            <text:p>Lleiafrif ethnig (heb gynnwys Gwyn)</text:p>
          </table:table-cell>
          <table:table-cell office:value-type="percentage" office:value="0.50572388114185596" table:style-name="ce11">
            <text:p>50.6%</text:p>
          </table:table-cell>
          <table:table-cell office:value-type="percentage" office:value="0.46919584177035301" table:style-name="ce11">
            <text:p>46.9%</text:p>
          </table:table-cell>
          <table:table-cell office:value-type="percentage" office:value="0.54225192051335902" table:style-name="ce11">
            <text:p>54.2%</text:p>
          </table:table-cell>
          <table:table-cell office:value-type="float" office:value="543" table:style-name="ce12">
            <text:p>543</text:p>
          </table:table-cell>
          <table:table-cell office:value-type="string" table:style-name="ce10">
            <text:p>Yn addas i’w ddefnyddio</text:p>
          </table:table-cell>
          <table:table-cell office:value-type="percentage" office:value="0.44842666277287002" table:style-name="ce11">
            <text:p>44.8%</text:p>
          </table:table-cell>
          <table:table-cell office:value-type="percentage" office:value="0.411822697952963" table:style-name="ce11">
            <text:p>41.2%</text:p>
          </table:table-cell>
          <table:table-cell office:value-type="percentage" office:value="0.48503062759277699" table:style-name="ce11">
            <text:p>48.5%</text:p>
          </table:table-cell>
          <table:table-cell office:value-type="float" office:value="411" table:style-name="ce12">
            <text:p>411</text:p>
          </table:table-cell>
          <table:table-cell office:value-type="string" table:style-name="ce10">
            <text:p>Yn addas i’w ddefnyddio</text:p>
          </table:table-cell>
          <table:table-cell office:value-type="percentage" office:value="4.5849456085274097E-2" table:style-name="ce11">
            <text:p>4.6%</text:p>
          </table:table-cell>
          <table:table-cell office:value-type="percentage" office:value="2.8897622772393699E-2" table:style-name="ce11">
            <text:p>2.9%</text:p>
          </table:table-cell>
          <table:table-cell office:value-type="percentage" office:value="6.2801289398154603E-2" table:style-name="ce11">
            <text:p>6.3%</text:p>
          </table:table-cell>
          <table:table-cell office:value-type="float" office:value="33" table:style-name="ce12">
            <text:p>33</text:p>
          </table:table-cell>
          <table:table-cell office:value-type="string" table:style-name="ce10">
            <text:p>Defnydd cyfyngedig</text:p>
          </table:table-cell>
          <table:table-cell table:number-columns-repeated="16367"/>
        </table:table-row>
        <table:table-row table:style-name="ro11">
          <table:table-cell office:value-type="float" office:value="2017" table:style-name="ce10">
            <text:p>2017</text:p>
          </table:table-cell>
          <table:table-cell office:value-type="string" table:style-name="ce10">
            <text:p>Lleiafrif ethnig (heb gynnwys Gwyn)</text:p>
          </table:table-cell>
          <table:table-cell office:value-type="percentage" office:value="0.43480818694248302" table:style-name="ce11">
            <text:p>43.5%</text:p>
          </table:table-cell>
          <table:table-cell office:value-type="percentage" office:value="0.39880890910792899" table:style-name="ce11">
            <text:p>39.9%</text:p>
          </table:table-cell>
          <table:table-cell office:value-type="percentage" office:value="0.470807464777038" table:style-name="ce11">
            <text:p>47.1%</text:p>
          </table:table-cell>
          <table:table-cell office:value-type="float" office:value="532" table:style-name="ce12">
            <text:p>532</text:p>
          </table:table-cell>
          <table:table-cell office:value-type="string" table:style-name="ce10">
            <text:p>Yn addas i’w ddefnyddio</text:p>
          </table:table-cell>
          <table:table-cell office:value-type="percentage" office:value="0.53938871559130996" table:style-name="ce11">
            <text:p>53.9%</text:p>
          </table:table-cell>
          <table:table-cell office:value-type="percentage" office:value="0.50270810338916205" table:style-name="ce11">
            <text:p>50.3%</text:p>
          </table:table-cell>
          <table:table-cell office:value-type="percentage" office:value="0.57606932779345699" table:style-name="ce11">
            <text:p>57.6%</text:p>
          </table:table-cell>
          <table:table-cell office:value-type="float" office:value="495" table:style-name="ce12">
            <text:p>495</text:p>
          </table:table-cell>
          <table:table-cell office:value-type="string" table:style-name="ce10">
            <text:p>Yn addas i’w ddefnyddio</text:p>
          </table:table-cell>
          <table:table-cell office:value-type="percentage" office:value="2.5803097466207001E-2" table:style-name="ce11">
            <text:p>2.6%</text:p>
          </table:table-cell>
          <table:table-cell office:value-type="percentage" office:value="1.4627120806252799E-2" table:style-name="ce11">
            <text:p>1.5%</text:p>
          </table:table-cell>
          <table:table-cell office:value-type="percentage" office:value="3.69790741261612E-2" table:style-name="ce11">
            <text:p>3.7%</text:p>
          </table:table-cell>
          <table:table-cell office:value-type="float" office:value="27" table:style-name="ce12">
            <text:p>27</text:p>
          </table:table-cell>
          <table:table-cell office:value-type="string" table:style-name="ce10">
            <text:p>Defnydd cyfyngedig</text:p>
          </table:table-cell>
          <table:table-cell table:number-columns-repeated="16367"/>
        </table:table-row>
        <table:table-row table:style-name="ro11">
          <table:table-cell office:value-type="float" office:value="2018" table:style-name="ce10">
            <text:p>2018</text:p>
          </table:table-cell>
          <table:table-cell office:value-type="string" table:style-name="ce10">
            <text:p>Lleiafrif ethnig (heb gynnwys Gwyn)</text:p>
          </table:table-cell>
          <table:table-cell office:value-type="percentage" office:value="0.46418144318851501" table:style-name="ce11">
            <text:p>46.4%</text:p>
          </table:table-cell>
          <table:table-cell office:value-type="percentage" office:value="0.43025900171192899" table:style-name="ce11">
            <text:p>43.0%</text:p>
          </table:table-cell>
          <table:table-cell office:value-type="percentage" office:value="0.49810388466510003" table:style-name="ce11">
            <text:p>49.8%</text:p>
          </table:table-cell>
          <table:table-cell office:value-type="float" office:value="541" table:style-name="ce12">
            <text:p>541</text:p>
          </table:table-cell>
          <table:table-cell office:value-type="string" table:style-name="ce10">
            <text:p>Yn addas i’w ddefnyddio</text:p>
          </table:table-cell>
          <table:table-cell office:value-type="percentage" office:value="0.49501794610810501" table:style-name="ce11">
            <text:p>49.5%</text:p>
          </table:table-cell>
          <table:table-cell office:value-type="percentage" office:value="0.46071619203795999" table:style-name="ce11">
            <text:p>46.1%</text:p>
          </table:table-cell>
          <table:table-cell office:value-type="percentage" office:value="0.52931970017825003" table:style-name="ce11">
            <text:p>52.9%</text:p>
          </table:table-cell>
          <table:table-cell office:value-type="float" office:value="522" table:style-name="ce12">
            <text:p>522</text:p>
          </table:table-cell>
          <table:table-cell office:value-type="string" table:style-name="ce10">
            <text:p>Yn addas i’w ddefnyddio</text:p>
          </table:table-cell>
          <table:table-cell office:value-type="percentage" office:value="4.0800610703380299E-2" table:style-name="ce11">
            <text:p>4.1%</text:p>
          </table:table-cell>
          <table:table-cell office:value-type="percentage" office:value="2.7950611367151702E-2" table:style-name="ce11">
            <text:p>2.8%</text:p>
          </table:table-cell>
          <table:table-cell office:value-type="percentage" office:value="5.3650610039608901E-2" table:style-name="ce11">
            <text:p>5.4%</text:p>
          </table:table-cell>
          <table:table-cell office:value-type="float" office:value="43" table:style-name="ce12">
            <text:p>43</text:p>
          </table:table-cell>
          <table:table-cell office:value-type="string" table:style-name="ce10">
            <text:p>Yn addas i’w ddefnyddio</text:p>
          </table:table-cell>
          <table:table-cell table:number-columns-repeated="16367"/>
        </table:table-row>
        <table:table-row table:style-name="ro11">
          <table:table-cell office:value-type="float" office:value="2019" table:style-name="ce10">
            <text:p>2019</text:p>
          </table:table-cell>
          <table:table-cell office:value-type="string" table:style-name="ce10">
            <text:p>Lleiafrif ethnig (heb gynnwys Gwyn)</text:p>
          </table:table-cell>
          <table:table-cell office:value-type="percentage" office:value="0.501287815951456" table:style-name="ce11">
            <text:p>50.1%</text:p>
          </table:table-cell>
          <table:table-cell office:value-type="percentage" office:value="0.46900511120497601" table:style-name="ce11">
            <text:p>46.9%</text:p>
          </table:table-cell>
          <table:table-cell office:value-type="percentage" office:value="0.53357052069793598" table:style-name="ce11">
            <text:p>53.4%</text:p>
          </table:table-cell>
          <table:table-cell office:value-type="float" office:value="648" table:style-name="ce12">
            <text:p>648</text:p>
          </table:table-cell>
          <table:table-cell office:value-type="string" table:style-name="ce10">
            <text:p>Yn addas i’w ddefnyddio</text:p>
          </table:table-cell>
          <table:table-cell office:value-type="percentage" office:value="0.47422731042912603" table:style-name="ce11">
            <text:p>47.4%</text:p>
          </table:table-cell>
          <table:table-cell office:value-type="percentage" office:value="0.44201626847533199" table:style-name="ce11">
            <text:p>44.2%</text:p>
          </table:table-cell>
          <table:table-cell office:value-type="percentage" office:value="0.50643835238292101" table:style-name="ce11">
            <text:p>50.6%</text:p>
          </table:table-cell>
          <table:table-cell office:value-type="float" office:value="585" table:style-name="ce12">
            <text:p>585</text:p>
          </table:table-cell>
          <table:table-cell office:value-type="string" table:style-name="ce10">
            <text:p>Yn addas i’w ddefnyddio</text:p>
          </table:table-cell>
          <table:table-cell office:value-type="percentage" office:value="2.4484873619417601E-2" table:style-name="ce11">
            <text:p>2.4%</text:p>
          </table:table-cell>
          <table:table-cell office:value-type="percentage" office:value="1.3784296638470099E-2" table:style-name="ce11">
            <text:p>1.4%</text:p>
          </table:table-cell>
          <table:table-cell office:value-type="percentage" office:value="3.5185450600365202E-2" table:style-name="ce11">
            <text:p>3.5%</text:p>
          </table:table-cell>
          <table:table-cell office:value-type="float" office:value="26" table:style-name="ce12">
            <text:p>26</text:p>
          </table:table-cell>
          <table:table-cell office:value-type="string" table:style-name="ce10">
            <text:p>Defnydd cyfyngedig</text:p>
          </table:table-cell>
          <table:table-cell table:number-columns-repeated="16367"/>
        </table:table-row>
        <table:table-row table:style-name="ro11">
          <table:table-cell office:value-type="float" office:value="2020" table:style-name="ce10">
            <text:p>2020</text:p>
          </table:table-cell>
          <table:table-cell office:value-type="string" table:style-name="ce10">
            <text:p>Lleiafrif ethnig (heb gynnwys Gwyn)</text:p>
          </table:table-cell>
          <table:table-cell office:value-type="percentage" office:value="0.47107857043694501" table:style-name="ce11">
            <text:p>47.1%</text:p>
          </table:table-cell>
          <table:table-cell office:value-type="percentage" office:value="0.42698858098738302" table:style-name="ce11">
            <text:p>42.7%</text:p>
          </table:table-cell>
          <table:table-cell office:value-type="percentage" office:value="0.515168559886508" table:style-name="ce11">
            <text:p>51.5%</text:p>
          </table:table-cell>
          <table:table-cell office:value-type="float" office:value="456" table:style-name="ce12">
            <text:p>456</text:p>
          </table:table-cell>
          <table:table-cell office:value-type="string" table:style-name="ce10">
            <text:p>Yn addas i’w ddefnyddio</text:p>
          </table:table-cell>
          <table:table-cell office:value-type="percentage" office:value="0.49582007931286298" table:style-name="ce11">
            <text:p>49.6%</text:p>
          </table:table-cell>
          <table:table-cell office:value-type="percentage" office:value="0.451022128676552" table:style-name="ce11">
            <text:p>45.1%</text:p>
          </table:table-cell>
          <table:table-cell office:value-type="percentage" office:value="0.54061802994917396" table:style-name="ce11">
            <text:p>54.1%</text:p>
          </table:table-cell>
          <table:table-cell office:value-type="float" office:value="329" table:style-name="ce12">
            <text:p>329</text:p>
          </table:table-cell>
          <table:table-cell office:value-type="string" table:style-name="ce10">
            <text:p>Yn addas i’w ddefnyddio</text:p>
          </table:table-cell>
          <table:table-cell office:value-type="percentage" office:value="3.3101350250191598E-2" table:style-name="ce11">
            <text:p>3.3%</text:p>
          </table:table-cell>
          <table:table-cell office:value-type="percentage" office:value="1.3039949796001401E-2" table:style-name="ce11">
            <text:p>1.3%</text:p>
          </table:table-cell>
          <table:table-cell office:value-type="percentage" office:value="5.3162750704381902E-2" table:style-name="ce11">
            <text:p>5.3%</text:p>
          </table:table-cell>
          <table:table-cell office:value-type="float" office:value="13" table:style-name="ce12">
            <text:p>13</text:p>
          </table:table-cell>
          <table:table-cell office:value-type="string" table:style-name="ce10">
            <text:p>Ansawdd isel</text:p>
          </table:table-cell>
          <table:table-cell table:number-columns-repeated="16367"/>
        </table:table-row>
        <table:table-row table:style-name="ro11">
          <table:table-cell office:value-type="float" office:value="2021" table:style-name="ce10">
            <text:p>2021</text:p>
          </table:table-cell>
          <table:table-cell office:value-type="string" table:style-name="ce10">
            <text:p>Lleiafrif ethnig (heb gynnwys Gwyn)</text:p>
          </table:table-cell>
          <table:table-cell office:value-type="percentage" office:value="0.51160375684362003" table:style-name="ce11">
            <text:p>51.2%</text:p>
          </table:table-cell>
          <table:table-cell office:value-type="percentage" office:value="0.46647941883601501" table:style-name="ce11">
            <text:p>46.6%</text:p>
          </table:table-cell>
          <table:table-cell office:value-type="percentage" office:value="0.55672809485122499" table:style-name="ce11">
            <text:p>55.7%</text:p>
          </table:table-cell>
          <table:table-cell office:value-type="float" office:value="431" table:style-name="ce12">
            <text:p>431</text:p>
          </table:table-cell>
          <table:table-cell office:value-type="string" table:style-name="ce10">
            <text:p>Yn addas i’w ddefnyddio</text:p>
          </table:table-cell>
          <table:table-cell office:value-type="percentage" office:value="0.47235275946604999" table:style-name="ce11">
            <text:p>47.2%</text:p>
          </table:table-cell>
          <table:table-cell office:value-type="percentage" office:value="0.42703790955089099" table:style-name="ce11">
            <text:p>42.7%</text:p>
          </table:table-cell>
          <table:table-cell office:value-type="percentage" office:value="0.51766760938120804" table:style-name="ce11">
            <text:p>51.8%</text:p>
          </table:table-cell>
          <table:table-cell office:value-type="float" office:value="254" table:style-name="ce12">
            <text:p>25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Lleiafrif ethnig (heb gynnwys Gwyn)</text:p>
          </table:table-cell>
          <table:table-cell office:value-type="percentage" office:value="0.47741621823219099" table:style-name="ce11">
            <text:p>47.7%</text:p>
          </table:table-cell>
          <table:table-cell office:value-type="percentage" office:value="0.42772926157247798" table:style-name="ce11">
            <text:p>42.8%</text:p>
          </table:table-cell>
          <table:table-cell office:value-type="percentage" office:value="0.52710317489190495" table:style-name="ce11">
            <text:p>52.7%</text:p>
          </table:table-cell>
          <table:table-cell office:value-type="float" office:value="325" table:style-name="ce12">
            <text:p>325</text:p>
          </table:table-cell>
          <table:table-cell office:value-type="string" table:style-name="ce10">
            <text:p>Yn addas i’w ddefnyddio</text:p>
          </table:table-cell>
          <table:table-cell office:value-type="percentage" office:value="0.50889099046299702" table:style-name="ce11">
            <text:p>50.9%</text:p>
          </table:table-cell>
          <table:table-cell office:value-type="percentage" office:value="0.45893829899390798" table:style-name="ce11">
            <text:p>45.9%</text:p>
          </table:table-cell>
          <table:table-cell office:value-type="percentage" office:value="0.558843681932087" table:style-name="ce11">
            <text:p>55.9%</text:p>
          </table:table-cell>
          <table:table-cell office:value-type="float" office:value="216" table:style-name="ce12">
            <text:p>216</text:p>
          </table:table-cell>
          <table:table-cell office:value-type="string" table:style-name="ce10">
            <text:p>Yn addas i’w ddefnyddio</text:p>
          </table:table-cell>
          <table:table-cell office:value-type="percentage" office:value="1.3692791304811099E-2" table:style-name="ce11">
            <text:p>1.4%</text:p>
          </table:table-cell>
          <table:table-cell office:value-type="percentage" office:value="4.8140550216620196E-3" table:style-name="ce11">
            <text:p>0.5%</text:p>
          </table:table-cell>
          <table:table-cell office:value-type="percentage" office:value="2.2571527587960199E-2" table:style-name="ce11">
            <text:p>2.3%</text:p>
          </table:table-cell>
          <table:table-cell office:value-type="float" office:value="10" table:style-name="ce12">
            <text:p>10</text:p>
          </table:table-cell>
          <table:table-cell office:value-type="string" table:style-name="ce10">
            <text:p>Ansawdd isel</text:p>
          </table:table-cell>
          <table:table-cell table:number-columns-repeated="16367"/>
        </table:table-row>
        <table:table-row table:style-name="ro11">
          <table:table-cell office:value-type="float" office:value="2023" table:style-name="ce10">
            <text:p>2023</text:p>
          </table:table-cell>
          <table:table-cell office:value-type="string" table:style-name="ce10">
            <text:p>Lleiafrif ethnig (heb gynnwys Gwyn)</text:p>
          </table:table-cell>
          <table:table-cell office:value-type="percentage" office:value="0.451248592836479" table:style-name="ce11">
            <text:p>45.1%</text:p>
          </table:table-cell>
          <table:table-cell office:value-type="percentage" office:value="0.39842121839804001" table:style-name="ce11">
            <text:p>39.8%</text:p>
          </table:table-cell>
          <table:table-cell office:value-type="percentage" office:value="0.50407596727491699" table:style-name="ce11">
            <text:p>50.4%</text:p>
          </table:table-cell>
          <table:table-cell office:value-type="float" office:value="275" table:style-name="ce12">
            <text:p>275</text:p>
          </table:table-cell>
          <table:table-cell office:value-type="string" table:style-name="ce10">
            <text:p>Yn addas i’w ddefnyddio</text:p>
          </table:table-cell>
          <table:table-cell office:value-type="percentage" office:value="0.54180334814133402" table:style-name="ce11">
            <text:p>54.2%</text:p>
          </table:table-cell>
          <table:table-cell office:value-type="percentage" office:value="0.48882556188767901" table:style-name="ce11">
            <text:p>48.9%</text:p>
          </table:table-cell>
          <table:table-cell office:value-type="percentage" office:value="0.59478113439498803" table:style-name="ce11">
            <text:p>59.5%</text:p>
          </table:table-cell>
          <table:table-cell office:value-type="float" office:value="219" table:style-name="ce12">
            <text:p>21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Lleiafrif ethnig (heb gynnwys Gwyn)</text:p>
          </table:table-cell>
          <table:table-cell office:value-type="percentage" office:value="0.44229898587468303" table:style-name="ce11">
            <text:p>44.2%</text:p>
          </table:table-cell>
          <table:table-cell office:value-type="percentage" office:value="0.39213751672367703" table:style-name="ce11">
            <text:p>39.2%</text:p>
          </table:table-cell>
          <table:table-cell office:value-type="percentage" office:value="0.49246045502569002" table:style-name="ce11">
            <text:p>49.2%</text:p>
          </table:table-cell>
          <table:table-cell office:value-type="float" office:value="279" table:style-name="ce12">
            <text:p>279</text:p>
          </table:table-cell>
          <table:table-cell office:value-type="string" table:style-name="ce10">
            <text:p>Yn addas i’w ddefnyddio</text:p>
          </table:table-cell>
          <table:table-cell office:value-type="percentage" office:value="0.54838034226729404" table:style-name="ce11">
            <text:p>54.8%</text:p>
          </table:table-cell>
          <table:table-cell office:value-type="percentage" office:value="0.49812851024392901" table:style-name="ce11">
            <text:p>49.8%</text:p>
          </table:table-cell>
          <table:table-cell office:value-type="percentage" office:value="0.59863217429065996" table:style-name="ce11">
            <text:p>59.9%</text:p>
          </table:table-cell>
          <table:table-cell office:value-type="float" office:value="301" table:style-name="ce12">
            <text:p>30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Asiaidd Cymreig neu Asiaidd Prydeinig</text:p>
          </table:table-cell>
          <table:table-cell office:value-type="percentage" office:value="0.66539628365566905" table:style-name="ce11">
            <text:p>66.5%</text:p>
          </table:table-cell>
          <table:table-cell office:value-type="percentage" office:value="0.61708382939251505" table:style-name="ce11">
            <text:p>61.7%</text:p>
          </table:table-cell>
          <table:table-cell office:value-type="percentage" office:value="0.71370873791882306" table:style-name="ce11">
            <text:p>71.4%</text:p>
          </table:table-cell>
          <table:table-cell office:value-type="float" office:value="330" table:style-name="ce12">
            <text:p>330</text:p>
          </table:table-cell>
          <table:table-cell office:value-type="string" table:style-name="ce10">
            <text:p>Yn addas i’w ddefnyddio</text:p>
          </table:table-cell>
          <table:table-cell office:value-type="percentage" office:value="0.31291240045506302" table:style-name="ce11">
            <text:p>31.3%</text:p>
          </table:table-cell>
          <table:table-cell office:value-type="percentage" office:value="0.26693236685120297" table:style-name="ce11">
            <text:p>26.7%</text:p>
          </table:table-cell>
          <table:table-cell office:value-type="percentage" office:value="0.35889243405892202" table:style-name="ce11">
            <text:p>35.9%</text:p>
          </table:table-cell>
          <table:table-cell office:value-type="float" office:value="154" table:style-name="ce12">
            <text:p>15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Asiaidd Cymreig neu Asiaidd Prydeinig</text:p>
          </table:table-cell>
          <table:table-cell office:value-type="percentage" office:value="0.581664880314398" table:style-name="ce11">
            <text:p>58.2%</text:p>
          </table:table-cell>
          <table:table-cell office:value-type="percentage" office:value="0.53600736847087205" table:style-name="ce11">
            <text:p>53.6%</text:p>
          </table:table-cell>
          <table:table-cell office:value-type="percentage" office:value="0.62732239215792396" table:style-name="ce11">
            <text:p>62.7%</text:p>
          </table:table-cell>
          <table:table-cell office:value-type="float" office:value="342" table:style-name="ce12">
            <text:p>342</text:p>
          </table:table-cell>
          <table:table-cell office:value-type="string" table:style-name="ce10">
            <text:p>Yn addas i’w ddefnyddio</text:p>
          </table:table-cell>
          <table:table-cell office:value-type="percentage" office:value="0.38366559485530499" table:style-name="ce11">
            <text:p>38.4%</text:p>
          </table:table-cell>
          <table:table-cell office:value-type="percentage" office:value="0.33847219855482402" table:style-name="ce11">
            <text:p>33.8%</text:p>
          </table:table-cell>
          <table:table-cell office:value-type="percentage" office:value="0.42885899115578702" table:style-name="ce11">
            <text:p>42.9%</text:p>
          </table:table-cell>
          <table:table-cell office:value-type="float" office:value="201" table:style-name="ce12">
            <text:p>201</text:p>
          </table:table-cell>
          <table:table-cell office:value-type="string" table:style-name="ce10">
            <text:p>Yn addas i’w ddefnyddio</text:p>
          </table:table-cell>
          <table:table-cell office:value-type="percentage" office:value="3.4669524830296498E-2" table:style-name="ce11">
            <text:p>3.5%</text:p>
          </table:table-cell>
          <table:table-cell office:value-type="percentage" office:value="1.7631917792250599E-2" table:style-name="ce11">
            <text:p>1.8%</text:p>
          </table:table-cell>
          <table:table-cell office:value-type="percentage" office:value="5.1707131868342499E-2" table:style-name="ce11">
            <text:p>5.2%</text:p>
          </table:table-cell>
          <table:table-cell office:value-type="float" office:value="19" table:style-name="ce12">
            <text:p>19</text:p>
          </table:table-cell>
          <table:table-cell office:value-type="string" table:style-name="ce10">
            <text:p>Ansawdd ise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Asiaidd Cymreig neu Asiaidd Prydeinig</text:p>
          </table:table-cell>
          <table:table-cell office:value-type="percentage" office:value="0.59746636836447098" table:style-name="ce11">
            <text:p>59.7%</text:p>
          </table:table-cell>
          <table:table-cell office:value-type="percentage" office:value="0.54607224704258595" table:style-name="ce11">
            <text:p>54.6%</text:p>
          </table:table-cell>
          <table:table-cell office:value-type="percentage" office:value="0.64886048968635701" table:style-name="ce11">
            <text:p>64.9%</text:p>
          </table:table-cell>
          <table:table-cell office:value-type="float" office:value="313" table:style-name="ce12">
            <text:p>313</text:p>
          </table:table-cell>
          <table:table-cell office:value-type="string" table:style-name="ce10">
            <text:p>Yn addas i’w ddefnyddio</text:p>
          </table:table-cell>
          <table:table-cell office:value-type="percentage" office:value="0.35812243949211098" table:style-name="ce11">
            <text:p>35.8%</text:p>
          </table:table-cell>
          <table:table-cell office:value-type="percentage" office:value="0.30776173454869099" table:style-name="ce11">
            <text:p>30.8%</text:p>
          </table:table-cell>
          <table:table-cell office:value-type="percentage" office:value="0.40848314443553202" table:style-name="ce11">
            <text:p>40.8%</text:p>
          </table:table-cell>
          <table:table-cell office:value-type="float" office:value="171" table:style-name="ce12">
            <text:p>171</text:p>
          </table:table-cell>
          <table:table-cell office:value-type="string" table:style-name="ce10">
            <text:p>Yn addas i’w ddefnyddio</text:p>
          </table:table-cell>
          <table:table-cell office:value-type="percentage" office:value="4.4411192143417502E-2" table:style-name="ce11">
            <text:p>4.4%</text:p>
          </table:table-cell>
          <table:table-cell office:value-type="percentage" office:value="2.0476540484250998E-2" table:style-name="ce11">
            <text:p>2.0%</text:p>
          </table:table-cell>
          <table:table-cell office:value-type="percentage" office:value="6.8345843802584003E-2" table:style-name="ce11">
            <text:p>6.8%</text:p>
          </table:table-cell>
          <table:table-cell office:value-type="float" office:value="15" table:style-name="ce12">
            <text:p>15</text:p>
          </table:table-cell>
          <table:table-cell office:value-type="string" table:style-name="ce10">
            <text:p>Ansawdd ise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Asiaidd Cymreig neu Asiaidd Prydeinig</text:p>
          </table:table-cell>
          <table:table-cell office:value-type="percentage" office:value="0.51216418120824303" table:style-name="ce11">
            <text:p>51.2%</text:p>
          </table:table-cell>
          <table:table-cell office:value-type="percentage" office:value="0.45836789655663501" table:style-name="ce11">
            <text:p>45.8%</text:p>
          </table:table-cell>
          <table:table-cell office:value-type="percentage" office:value="0.56596046585985105" table:style-name="ce11">
            <text:p>56.6%</text:p>
          </table:table-cell>
          <table:table-cell office:value-type="float" office:value="272" table:style-name="ce12">
            <text:p>272</text:p>
          </table:table-cell>
          <table:table-cell office:value-type="string" table:style-name="ce10">
            <text:p>Yn addas i’w ddefnyddio</text:p>
          </table:table-cell>
          <table:table-cell office:value-type="percentage" office:value="0.45427508245707998" table:style-name="ce11">
            <text:p>45.4%</text:p>
          </table:table-cell>
          <table:table-cell office:value-type="percentage" office:value="0.39989639429871499" table:style-name="ce11">
            <text:p>40.0%</text:p>
          </table:table-cell>
          <table:table-cell office:value-type="percentage" office:value="0.50865377061544503" table:style-name="ce11">
            <text:p>50.9%</text:p>
          </table:table-cell>
          <table:table-cell office:value-type="float" office:value="197" table:style-name="ce12">
            <text:p>197</text:p>
          </table:table-cell>
          <table:table-cell office:value-type="string" table:style-name="ce10">
            <text:p>Yn addas i’w ddefnyddio</text:p>
          </table:table-cell>
          <table:table-cell office:value-type="percentage" office:value="3.3560736334677099E-2" table:style-name="ce11">
            <text:p>3.4%</text:p>
          </table:table-cell>
          <table:table-cell office:value-type="percentage" office:value="1.6975630467857199E-2" table:style-name="ce11">
            <text:p>1.7%</text:p>
          </table:table-cell>
          <table:table-cell office:value-type="percentage" office:value="5.0145842201496899E-2" table:style-name="ce11">
            <text:p>5.0%</text:p>
          </table:table-cell>
          <table:table-cell office:value-type="float" office:value="17" table:style-name="ce12">
            <text:p>17</text:p>
          </table:table-cell>
          <table:table-cell office:value-type="string" table:style-name="ce10">
            <text:p>Ansawdd ise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Asiaidd Cymreig neu Asiaidd Prydeinig</text:p>
          </table:table-cell>
          <table:table-cell office:value-type="percentage" office:value="0.60811412623953398" table:style-name="ce11">
            <text:p>60.8%</text:p>
          </table:table-cell>
          <table:table-cell office:value-type="percentage" office:value="0.55820442380170598" table:style-name="ce11">
            <text:p>55.8%</text:p>
          </table:table-cell>
          <table:table-cell office:value-type="percentage" office:value="0.65802382867736298" table:style-name="ce11">
            <text:p>65.8%</text:p>
          </table:table-cell>
          <table:table-cell office:value-type="float" office:value="292" table:style-name="ce12">
            <text:p>292</text:p>
          </table:table-cell>
          <table:table-cell office:value-type="string" table:style-name="ce10">
            <text:p>Yn addas i’w ddefnyddio</text:p>
          </table:table-cell>
          <table:table-cell office:value-type="percentage" office:value="0.34413039605724099" table:style-name="ce11">
            <text:p>34.4%</text:p>
          </table:table-cell>
          <table:table-cell office:value-type="percentage" office:value="0.29506536407060702" table:style-name="ce11">
            <text:p>29.5%</text:p>
          </table:table-cell>
          <table:table-cell office:value-type="percentage" office:value="0.39319542804387497" table:style-name="ce11">
            <text:p>39.3%</text:p>
          </table:table-cell>
          <table:table-cell office:value-type="float" office:value="162" table:style-name="ce12">
            <text:p>162</text:p>
          </table:table-cell>
          <table:table-cell office:value-type="string" table:style-name="ce10">
            <text:p>Yn addas i’w ddefnyddio</text:p>
          </table:table-cell>
          <table:table-cell office:value-type="percentage" office:value="4.7755477703224303E-2" table:style-name="ce11">
            <text:p>4.8%</text:p>
          </table:table-cell>
          <table:table-cell office:value-type="percentage" office:value="2.7861721612111302E-2" table:style-name="ce11">
            <text:p>2.8%</text:p>
          </table:table-cell>
          <table:table-cell office:value-type="percentage" office:value="6.7649233794337196E-2" table:style-name="ce11">
            <text:p>6.8%</text:p>
          </table:table-cell>
          <table:table-cell office:value-type="float" office:value="24" table:style-name="ce12">
            <text:p>24</text:p>
          </table:table-cell>
          <table:table-cell office:value-type="string" table:style-name="ce10">
            <text:p>Ansawdd ise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Asiaidd Cymreig neu Asiaidd Prydeinig</text:p>
          </table:table-cell>
          <table:table-cell office:value-type="percentage" office:value="0.60541853211642704" table:style-name="ce11">
            <text:p>60.5%</text:p>
          </table:table-cell>
          <table:table-cell office:value-type="percentage" office:value="0.55728948284909496" table:style-name="ce11">
            <text:p>55.7%</text:p>
          </table:table-cell>
          <table:table-cell office:value-type="percentage" office:value="0.65354758138375901" table:style-name="ce11">
            <text:p>65.4%</text:p>
          </table:table-cell>
          <table:table-cell office:value-type="float" office:value="327" table:style-name="ce12">
            <text:p>327</text:p>
          </table:table-cell>
          <table:table-cell office:value-type="string" table:style-name="ce10">
            <text:p>Yn addas i’w ddefnyddio</text:p>
          </table:table-cell>
          <table:table-cell office:value-type="percentage" office:value="0.37290964125818599" table:style-name="ce11">
            <text:p>37.3%</text:p>
          </table:table-cell>
          <table:table-cell office:value-type="percentage" office:value="0.32517934602583298" table:style-name="ce11">
            <text:p>32.5%</text:p>
          </table:table-cell>
          <table:table-cell office:value-type="percentage" office:value="0.42063993649053799" table:style-name="ce11">
            <text:p>42.1%</text:p>
          </table:table-cell>
          <table:table-cell office:value-type="float" office:value="199" table:style-name="ce12">
            <text:p>199</text:p>
          </table:table-cell>
          <table:table-cell office:value-type="string" table:style-name="ce10">
            <text:p>Yn addas i’w ddefnyddio</text:p>
          </table:table-cell>
          <table:table-cell office:value-type="percentage" office:value="2.1671826625387001E-2" table:style-name="ce11">
            <text:p>2.2%</text:p>
          </table:table-cell>
          <table:table-cell office:value-type="percentage" office:value="9.6322729227679305E-3" table:style-name="ce11">
            <text:p>1.0%</text:p>
          </table:table-cell>
          <table:table-cell office:value-type="percentage" office:value="3.3711380328006101E-2" table:style-name="ce11">
            <text:p>3.4%</text:p>
          </table:table-cell>
          <table:table-cell office:value-type="float" office:value="13" table:style-name="ce12">
            <text:p>13</text:p>
          </table:table-cell>
          <table:table-cell office:value-type="string" table:style-name="ce10">
            <text:p>Ansawdd ise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Asiaidd Cymreig neu Asiaidd Prydeinig</text:p>
          </table:table-cell>
          <table:table-cell office:value-type="percentage" office:value="0.55844001190830606" table:style-name="ce11">
            <text:p>55.8%</text:p>
          </table:table-cell>
          <table:table-cell office:value-type="percentage" office:value="0.47933569338895998" table:style-name="ce11">
            <text:p>47.9%</text:p>
          </table:table-cell>
          <table:table-cell office:value-type="percentage" office:value="0.63754433042765202" table:style-name="ce11">
            <text:p>63.8%</text:p>
          </table:table-cell>
          <table:table-cell office:value-type="float" office:value="209" table:style-name="ce12">
            <text:p>209</text:p>
          </table:table-cell>
          <table:table-cell office:value-type="string" table:style-name="ce10">
            <text:p>Yn addas i’w ddefnyddio</text:p>
          </table:table-cell>
          <table:table-cell office:value-type="percentage" office:value="0.39852634712712098" table:style-name="ce11">
            <text:p>39.9%</text:p>
          </table:table-cell>
          <table:table-cell office:value-type="percentage" office:value="0.31896940224369003" table:style-name="ce11">
            <text:p>31.9%</text:p>
          </table:table-cell>
          <table:table-cell office:value-type="percentage" office:value="0.478083292010552" table:style-name="ce11">
            <text:p>47.8%</text:p>
          </table:table-cell>
          <table:table-cell office:value-type="float" office:value="88" table:style-name="ce12">
            <text:p>8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Asiaidd Cymreig neu Asiaidd Prydeinig</text:p>
          </table:table-cell>
          <table:table-cell office:value-type="percentage" office:value="0.61864711491863" table:style-name="ce11">
            <text:p>61.9%</text:p>
          </table:table-cell>
          <table:table-cell office:value-type="percentage" office:value="0.54953266947969504" table:style-name="ce11">
            <text:p>55.0%</text:p>
          </table:table-cell>
          <table:table-cell office:value-type="percentage" office:value="0.68776156035756497" table:style-name="ce11">
            <text:p>68.8%</text:p>
          </table:table-cell>
          <table:table-cell office:value-type="float" office:value="204" table:style-name="ce12">
            <text:p>204</text:p>
          </table:table-cell>
          <table:table-cell office:value-type="string" table:style-name="ce10">
            <text:p>Yn addas i’w ddefnyddio</text:p>
          </table:table-cell>
          <table:table-cell office:value-type="percentage" office:value="0.36090484155892899" table:style-name="ce11">
            <text:p>36.1%</text:p>
          </table:table-cell>
          <table:table-cell office:value-type="percentage" office:value="0.29226888316425897" table:style-name="ce11">
            <text:p>29.2%</text:p>
          </table:table-cell>
          <table:table-cell office:value-type="percentage" office:value="0.42954079995359901" table:style-name="ce11">
            <text:p>43.0%</text:p>
          </table:table-cell>
          <table:table-cell office:value-type="float" office:value="84" table:style-name="ce12">
            <text:p>8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Asiaidd Cymreig neu Asiaidd Prydeinig</text:p>
          </table:table-cell>
          <table:table-cell office:value-type="percentage" office:value="0.669591552754359" table:style-name="ce11">
            <text:p>67.0%</text:p>
          </table:table-cell>
          <table:table-cell office:value-type="percentage" office:value="0.59261121302528796" table:style-name="ce11">
            <text:p>59.3%</text:p>
          </table:table-cell>
          <table:table-cell office:value-type="percentage" office:value="0.74657189248342903" table:style-name="ce11">
            <text:p>74.7%</text:p>
          </table:table-cell>
          <table:table-cell office:value-type="float" office:value="164" table:style-name="ce12">
            <text:p>164</text:p>
          </table:table-cell>
          <table:table-cell office:value-type="string" table:style-name="ce10">
            <text:p>Yn addas i’w ddefnyddio</text:p>
          </table:table-cell>
          <table:table-cell office:value-type="percentage" office:value="0.32500613898665798" table:style-name="ce11">
            <text:p>32.5%</text:p>
          </table:table-cell>
          <table:table-cell office:value-type="percentage" office:value="0.24820378954703001" table:style-name="ce11">
            <text:p>24.8%</text:p>
          </table:table-cell>
          <table:table-cell office:value-type="percentage" office:value="0.40180848842628603" table:style-name="ce11">
            <text:p>40.2%</text:p>
          </table:table-cell>
          <table:table-cell office:value-type="float" office:value="54" table:style-name="ce12">
            <text:p>5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Asiaidd Cymreig neu Asiaidd Prydeinig</text:p>
          </table:table-cell>
          <table:table-cell office:value-type="percentage" office:value="0.54329706260720401" table:style-name="ce11">
            <text:p>54.3%</text:p>
          </table:table-cell>
          <table:table-cell office:value-type="percentage" office:value="0.46010223746874901" table:style-name="ce11">
            <text:p>46.0%</text:p>
          </table:table-cell>
          <table:table-cell office:value-type="percentage" office:value="0.62649188774566" table:style-name="ce11">
            <text:p>62.6%</text:p>
          </table:table-cell>
          <table:table-cell office:value-type="float" office:value="146" table:style-name="ce12">
            <text:p>146</text:p>
          </table:table-cell>
          <table:table-cell office:value-type="string" table:style-name="ce10">
            <text:p>Yn addas i’w ddefnyddio</text:p>
          </table:table-cell>
          <table:table-cell office:value-type="percentage" office:value="0.44724217409948502" table:style-name="ce11">
            <text:p>44.7%</text:p>
          </table:table-cell>
          <table:table-cell office:value-type="percentage" office:value="0.36383105917807301" table:style-name="ce11">
            <text:p>36.4%</text:p>
          </table:table-cell>
          <table:table-cell office:value-type="percentage" office:value="0.53065328902089703" table:style-name="ce11">
            <text:p>53.1%</text:p>
          </table:table-cell>
          <table:table-cell office:value-type="float" office:value="71" table:style-name="ce12">
            <text:p>7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Asiaidd Cymreig neu Asiaidd Prydeinig</text:p>
          </table:table-cell>
          <table:table-cell office:value-type="percentage" office:value="0.60952605190991904" table:style-name="ce11">
            <text:p>61.0%</text:p>
          </table:table-cell>
          <table:table-cell office:value-type="percentage" office:value="0.53054583729632399" table:style-name="ce11">
            <text:p>53.1%</text:p>
          </table:table-cell>
          <table:table-cell office:value-type="percentage" office:value="0.68850626652351499" table:style-name="ce11">
            <text:p>68.9%</text:p>
          </table:table-cell>
          <table:table-cell office:value-type="float" office:value="148" table:style-name="ce12">
            <text:p>148</text:p>
          </table:table-cell>
          <table:table-cell office:value-type="string" table:style-name="ce10">
            <text:p>Yn addas i’w ddefnyddio</text:p>
          </table:table-cell>
          <table:table-cell office:value-type="percentage" office:value="0.37102850336555798" table:style-name="ce11">
            <text:p>37.1%</text:p>
          </table:table-cell>
          <table:table-cell office:value-type="percentage" office:value="0.29266893317894299" table:style-name="ce11">
            <text:p>29.3%</text:p>
          </table:table-cell>
          <table:table-cell office:value-type="percentage" office:value="0.44938807355217197" table:style-name="ce11">
            <text:p>44.9%</text:p>
          </table:table-cell>
          <table:table-cell office:value-type="float" office:value="88" table:style-name="ce12">
            <text:p>8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 Bangladeshaidd</text:p>
          </table:table-cell>
          <table:table-cell office:value-type="percentage" office:value="0.73196756295347798" table:style-name="ce11">
            <text:p>73.2%</text:p>
          </table:table-cell>
          <table:table-cell office:value-type="percentage" office:value="0.61742532043849196" table:style-name="ce11">
            <text:p>61.7%</text:p>
          </table:table-cell>
          <table:table-cell office:value-type="percentage" office:value="0.84650980546846499" table:style-name="ce11">
            <text:p>84.7%</text:p>
          </table:table-cell>
          <table:table-cell office:value-type="float" office:value="49" table:style-name="ce12">
            <text:p>49</text:p>
          </table:table-cell>
          <table:table-cell office:value-type="string" table:style-name="ce10">
            <text:p>Yn addas i’w ddefnyddio</text:p>
          </table:table-cell>
          <table:table-cell office:value-type="percentage" office:value="0.20913358941528001" table:style-name="ce11">
            <text:p>20.9%</text:p>
          </table:table-cell>
          <table:table-cell office:value-type="percentage" office:value="0.10522099733436401" table:style-name="ce11">
            <text:p>10.5%</text:p>
          </table:table-cell>
          <table:table-cell office:value-type="percentage" office:value="0.31304618149619501" table:style-name="ce11">
            <text:p>31.3%</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 Bangladeshaidd</text:p>
          </table:table-cell>
          <table:table-cell office:value-type="percentage" office:value="0.52390640895218699" table:style-name="ce11">
            <text:p>52.4%</text:p>
          </table:table-cell>
          <table:table-cell office:value-type="percentage" office:value="0.41668590799056698" table:style-name="ce11">
            <text:p>41.7%</text:p>
          </table:table-cell>
          <table:table-cell office:value-type="percentage" office:value="0.63112690991380804" table:style-name="ce11">
            <text:p>63.1%</text:p>
          </table:table-cell>
          <table:table-cell office:value-type="float" office:value="49" table:style-name="ce12">
            <text:p>49</text:p>
          </table:table-cell>
          <table:table-cell office:value-type="string" table:style-name="ce10">
            <text:p>Yn addas i’w ddefnyddio</text:p>
          </table:table-cell>
          <table:table-cell office:value-type="percentage" office:value="0.43750908298212499" table:style-name="ce11">
            <text:p>43.8%</text:p>
          </table:table-cell>
          <table:table-cell office:value-type="percentage" office:value="0.33091514608128397" table:style-name="ce11">
            <text:p>33.1%</text:p>
          </table:table-cell>
          <table:table-cell office:value-type="percentage" office:value="0.54410301988296605" table:style-name="ce11">
            <text:p>54.4%</text:p>
          </table:table-cell>
          <table:table-cell office:value-type="float" office:value="40" table:style-name="ce12">
            <text:p>4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 Bangladeshaidd</text:p>
          </table:table-cell>
          <table:table-cell office:value-type="percentage" office:value="0.48276832184554802" table:style-name="ce11">
            <text:p>48.3%</text:p>
          </table:table-cell>
          <table:table-cell office:value-type="percentage" office:value="0.35713980887930502" table:style-name="ce11">
            <text:p>35.7%</text:p>
          </table:table-cell>
          <table:table-cell office:value-type="percentage" office:value="0.60839683481179097" table:style-name="ce11">
            <text:p>60.8%</text:p>
          </table:table-cell>
          <table:table-cell office:value-type="float" office:value="36" table:style-name="ce12">
            <text:p>36</text:p>
          </table:table-cell>
          <table:table-cell office:value-type="string" table:style-name="ce10">
            <text:p>Defnydd cyfyngedig</text:p>
          </table:table-cell>
          <table:table-cell office:value-type="percentage" office:value="0.41721761147840802" table:style-name="ce11">
            <text:p>41.7%</text:p>
          </table:table-cell>
          <table:table-cell office:value-type="percentage" office:value="0.29471049976517799" table:style-name="ce11">
            <text:p>29.5%</text:p>
          </table:table-cell>
          <table:table-cell office:value-type="percentage" office:value="0.539724723191637" table:style-name="ce11">
            <text:p>54.0%</text:p>
          </table:table-cell>
          <table:table-cell office:value-type="float" office:value="35" table:style-name="ce12">
            <text:p>3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 Bangladeshaidd</text:p>
          </table:table-cell>
          <table:table-cell office:value-type="percentage" office:value="0.51518095700752997" table:style-name="ce11">
            <text:p>51.5%</text:p>
          </table:table-cell>
          <table:table-cell office:value-type="percentage" office:value="0.38484510075285" table:style-name="ce11">
            <text:p>38.5%</text:p>
          </table:table-cell>
          <table:table-cell office:value-type="percentage" office:value="0.64551681326221" table:style-name="ce11">
            <text:p>64.6%</text:p>
          </table:table-cell>
          <table:table-cell office:value-type="float" office:value="35" table:style-name="ce12">
            <text:p>35</text:p>
          </table:table-cell>
          <table:table-cell office:value-type="string" table:style-name="ce10">
            <text:p>Defnydd cyfyngedig</text:p>
          </table:table-cell>
          <table:table-cell office:value-type="percentage" office:value="0.40138450327908698" table:style-name="ce11">
            <text:p>40.1%</text:p>
          </table:table-cell>
          <table:table-cell office:value-type="percentage" office:value="0.27289286609339503" table:style-name="ce11">
            <text:p>27.3%</text:p>
          </table:table-cell>
          <table:table-cell office:value-type="percentage" office:value="0.52987614046477804" table:style-name="ce11">
            <text:p>53.0%</text:p>
          </table:table-cell>
          <table:table-cell office:value-type="float" office:value="25" table:style-name="ce12">
            <text:p>2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 Bangladeshaidd</text:p>
          </table:table-cell>
          <table:table-cell office:value-type="percentage" office:value="0.50243522306643296" table:style-name="ce11">
            <text:p>50.2%</text:p>
          </table:table-cell>
          <table:table-cell office:value-type="percentage" office:value="0.36941058929714299" table:style-name="ce11">
            <text:p>36.9%</text:p>
          </table:table-cell>
          <table:table-cell office:value-type="percentage" office:value="0.63545985683572304" table:style-name="ce11">
            <text:p>63.5%</text:p>
          </table:table-cell>
          <table:table-cell office:value-type="float" office:value="30" table:style-name="ce12">
            <text:p>30</text:p>
          </table:table-cell>
          <table:table-cell office:value-type="string" table:style-name="ce10">
            <text:p>Defnydd cyfyngedig</text:p>
          </table:table-cell>
          <table:table-cell office:value-type="percentage" office:value="0.47857003701539103" table:style-name="ce11">
            <text:p>47.9%</text:p>
          </table:table-cell>
          <table:table-cell office:value-type="percentage" office:value="0.34633704862881198" table:style-name="ce11">
            <text:p>34.6%</text:p>
          </table:table-cell>
          <table:table-cell office:value-type="percentage" office:value="0.61080302540196896" table:style-name="ce11">
            <text:p>61.1%</text:p>
          </table:table-cell>
          <table:table-cell office:value-type="float" office:value="34" table:style-name="ce12">
            <text:p>34</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 Bangladeshaidd</text:p>
          </table:table-cell>
          <table:table-cell office:value-type="percentage" office:value="0.55223333507880801" table:style-name="ce11">
            <text:p>55.2%</text:p>
          </table:table-cell>
          <table:table-cell office:value-type="percentage" office:value="0.44105331011981203" table:style-name="ce11">
            <text:p>44.1%</text:p>
          </table:table-cell>
          <table:table-cell office:value-type="percentage" office:value="0.66341336003780405" table:style-name="ce11">
            <text:p>66.3%</text:p>
          </table:table-cell>
          <table:table-cell office:value-type="float" office:value="46" table:style-name="ce12">
            <text:p>46</text:p>
          </table:table-cell>
          <table:table-cell office:value-type="string" table:style-name="ce10">
            <text:p>Yn addas i’w ddefnyddio</text:p>
          </table:table-cell>
          <table:table-cell office:value-type="percentage" office:value="0.44776666492119199" table:style-name="ce11">
            <text:p>44.8%</text:p>
          </table:table-cell>
          <table:table-cell office:value-type="percentage" office:value="0.33658663996219601" table:style-name="ce11">
            <text:p>33.7%</text:p>
          </table:table-cell>
          <table:table-cell office:value-type="percentage" office:value="0.55894668988018803" table:style-name="ce11">
            <text:p>55.9%</text:p>
          </table:table-cell>
          <table:table-cell office:value-type="float" office:value="58" table:style-name="ce12">
            <text:p>5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 Bangladeshaidd</text:p>
          </table:table-cell>
          <table:table-cell office:value-type="percentage" office:value="0.78617596623136798" table:style-name="ce11">
            <text:p>78.6%</text:p>
          </table:table-cell>
          <table:table-cell office:value-type="percentage" office:value="0.63607675734948699" table:style-name="ce11">
            <text:p>63.6%</text:p>
          </table:table-cell>
          <table:table-cell office:value-type="percentage" office:value="0.93627517511324898" table:style-name="ce11">
            <text:p>93.6%</text:p>
          </table:table-cell>
          <table:table-cell office:value-type="float" office:value="32" table:style-name="ce12">
            <text:p>32</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 Bangladeshaidd</text:p>
          </table:table-cell>
          <table:table-cell office:value-type="percentage" office:value="0.76014405762304904" table:style-name="ce11">
            <text:p>76.0%</text:p>
          </table:table-cell>
          <table:table-cell office:value-type="percentage" office:value="0.60149736069742898" table:style-name="ce11">
            <text:p>60.1%</text:p>
          </table:table-cell>
          <table:table-cell office:value-type="percentage" office:value="0.91879075454866999" table:style-name="ce11">
            <text:p>91.9%</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 Bangladeshaidd</text:p>
          </table:table-cell>
          <table:table-cell office:value-type="percentage" office:value="0.63711209626345799" table:style-name="ce11">
            <text:p>63.7%</text:p>
          </table:table-cell>
          <table:table-cell office:value-type="percentage" office:value="0.45676518239421798" table:style-name="ce11">
            <text:p>45.7%</text:p>
          </table:table-cell>
          <table:table-cell office:value-type="percentage" office:value="0.81745901013269795" table:style-name="ce11">
            <text:p>81.7%</text:p>
          </table:table-cell>
          <table:table-cell office:value-type="float" office:value="23" table:style-name="ce12">
            <text:p>23</text:p>
          </table:table-cell>
          <table:table-cell office:value-type="string" table:style-name="ce10">
            <text:p>Ansawdd isel</text:p>
          </table:table-cell>
          <table:table-cell office:value-type="percentage" office:value="0.36288790373654201" table:style-name="ce11">
            <text:p>36.3%</text:p>
          </table:table-cell>
          <table:table-cell office:value-type="percentage" office:value="0.18254098986730199" table:style-name="ce11">
            <text:p>18.3%</text:p>
          </table:table-cell>
          <table:table-cell office:value-type="percentage" office:value="0.54323481760578196" table:style-name="ce11">
            <text:p>54.3%</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 Bangladeshaidd</text:p>
          </table:table-cell>
          <table:table-cell office:value-type="percentage" office:value="0.54993461353155804" table:style-name="ce11">
            <text:p>55.0%</text:p>
          </table:table-cell>
          <table:table-cell office:value-type="percentage" office:value="0.32702065926914198" table:style-name="ce11">
            <text:p>32.7%</text:p>
          </table:table-cell>
          <table:table-cell office:value-type="percentage" office:value="0.77284856779397304" table:style-name="ce11">
            <text:p>77.3%</text:p>
          </table:table-cell>
          <table:table-cell office:value-type="float" office:value="19" table:style-name="ce12">
            <text:p>19</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 Bangladeshaidd</text:p>
          </table:table-cell>
          <table:table-cell office:value-type="percentage" office:value="0.71094814038763798" table:style-name="ce11">
            <text:p>71.1%</text:p>
          </table:table-cell>
          <table:table-cell office:value-type="percentage" office:value="0.53824556824947201" table:style-name="ce11">
            <text:p>53.8%</text:p>
          </table:table-cell>
          <table:table-cell office:value-type="percentage" office:value="0.88365071252580296" table:style-name="ce11">
            <text:p>88.4%</text:p>
          </table:table-cell>
          <table:table-cell office:value-type="float" office:value="21" table:style-name="ce12">
            <text:p>21</text:p>
          </table:table-cell>
          <table:table-cell office:value-type="string" table:style-name="ce10">
            <text:p>Ansawdd isel</text:p>
          </table:table-cell>
          <table:table-cell office:value-type="percentage" office:value="0.28905185961236302" table:style-name="ce11">
            <text:p>28.9%</text:p>
          </table:table-cell>
          <table:table-cell office:value-type="percentage" office:value="0.116349287474197" table:style-name="ce11">
            <text:p>11.6%</text:p>
          </table:table-cell>
          <table:table-cell office:value-type="percentage" office:value="0.46175443175052799" table:style-name="ce11">
            <text:p>46.2%</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 Tsieineaidd</text:p>
          </table:table-cell>
          <table:table-cell office:value-type="percentage" office:value="0.62157691600808695" table:style-name="ce11">
            <text:p>62.2%</text:p>
          </table:table-cell>
          <table:table-cell office:value-type="percentage" office:value="0.43163326425132698" table:style-name="ce11">
            <text:p>43.2%</text:p>
          </table:table-cell>
          <table:table-cell office:value-type="percentage" office:value="0.81152056776484605" table:style-name="ce11">
            <text:p>81.2%</text:p>
          </table:table-cell>
          <table:table-cell office:value-type="float" office:value="32" table:style-name="ce12">
            <text:p>32</text:p>
          </table:table-cell>
          <table:table-cell office:value-type="string" table:style-name="ce10">
            <text:p>Defnydd cyfyngedig</text:p>
          </table:table-cell>
          <table:table-cell office:value-type="percentage" office:value="0.26961955522881798" table:style-name="ce11">
            <text:p>27.0%</text:p>
          </table:table-cell>
          <table:table-cell office:value-type="percentage" office:value="0.122723510118517" table:style-name="ce11">
            <text:p>12.3%</text:p>
          </table:table-cell>
          <table:table-cell office:value-type="percentage" office:value="0.41651560033912" table:style-name="ce11">
            <text:p>41.7%</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 Tsieineaidd</text:p>
          </table:table-cell>
          <table:table-cell office:value-type="percentage" office:value="0.44476650563607101" table:style-name="ce11">
            <text:p>44.5%</text:p>
          </table:table-cell>
          <table:table-cell office:value-type="percentage" office:value="0.31358208833679402" table:style-name="ce11">
            <text:p>31.4%</text:p>
          </table:table-cell>
          <table:table-cell office:value-type="percentage" office:value="0.575950922935348" table:style-name="ce11">
            <text:p>57.6%</text:p>
          </table:table-cell>
          <table:table-cell office:value-type="float" office:value="31" table:style-name="ce12">
            <text:p>31</text:p>
          </table:table-cell>
          <table:table-cell office:value-type="string" table:style-name="ce10">
            <text:p>Defnydd cyfyngedig</text:p>
          </table:table-cell>
          <table:table-cell office:value-type="percentage" office:value="0.53311862587224901" table:style-name="ce11">
            <text:p>53.3%</text:p>
          </table:table-cell>
          <table:table-cell office:value-type="percentage" office:value="0.40125665118393999" table:style-name="ce11">
            <text:p>40.1%</text:p>
          </table:table-cell>
          <table:table-cell office:value-type="percentage" office:value="0.66498060056055797" table:style-name="ce11">
            <text:p>66.5%</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 Tsieineaidd</text:p>
          </table:table-cell>
          <table:table-cell office:value-type="percentage" office:value="0.63570720656944602" table:style-name="ce11">
            <text:p>63.6%</text:p>
          </table:table-cell>
          <table:table-cell office:value-type="percentage" office:value="0.493191276148855" table:style-name="ce11">
            <text:p>49.3%</text:p>
          </table:table-cell>
          <table:table-cell office:value-type="percentage" office:value="0.77822313699003698" table:style-name="ce11">
            <text:p>77.8%</text:p>
          </table:table-cell>
          <table:table-cell office:value-type="float" office:value="34" table:style-name="ce12">
            <text:p>34</text:p>
          </table:table-cell>
          <table:table-cell office:value-type="string" table:style-name="ce10">
            <text:p>Defnydd cyfyngedig</text:p>
          </table:table-cell>
          <table:table-cell office:value-type="percentage" office:value="0.36429279343055398" table:style-name="ce11">
            <text:p>36.4%</text:p>
          </table:table-cell>
          <table:table-cell office:value-type="percentage" office:value="0.22177686300996299" table:style-name="ce11">
            <text:p>22.2%</text:p>
          </table:table-cell>
          <table:table-cell office:value-type="percentage" office:value="0.50680872385114495" table:style-name="ce11">
            <text:p>50.7%</text:p>
          </table:table-cell>
          <table:table-cell office:value-type="float" office:value="20" table:style-name="ce12">
            <text:p>2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 Tsieineaidd</text:p>
          </table:table-cell>
          <table:table-cell office:value-type="percentage" office:value="0.425700994960589" table:style-name="ce11">
            <text:p>42.6%</text:p>
          </table:table-cell>
          <table:table-cell office:value-type="percentage" office:value="0.314620031595714" table:style-name="ce11">
            <text:p>31.5%</text:p>
          </table:table-cell>
          <table:table-cell office:value-type="percentage" office:value="0.53678195832546505" table:style-name="ce11">
            <text:p>53.7%</text:p>
          </table:table-cell>
          <table:table-cell office:value-type="float" office:value="47" table:style-name="ce12">
            <text:p>47</text:p>
          </table:table-cell>
          <table:table-cell office:value-type="string" table:style-name="ce10">
            <text:p>Yn addas i’w ddefnyddio</text:p>
          </table:table-cell>
          <table:table-cell office:value-type="percentage" office:value="0.47331696601628098" table:style-name="ce11">
            <text:p>47.3%</text:p>
          </table:table-cell>
          <table:table-cell office:value-type="percentage" office:value="0.35821459011260798" table:style-name="ce11">
            <text:p>35.8%</text:p>
          </table:table-cell>
          <table:table-cell office:value-type="percentage" office:value="0.58841934191995504" table:style-name="ce11">
            <text:p>58.8%</text:p>
          </table:table-cell>
          <table:table-cell office:value-type="float" office:value="38" table:style-name="ce12">
            <text:p>38</text:p>
          </table:table-cell>
          <table:table-cell office:value-type="string" table:style-name="ce10">
            <text:p>Defnydd cyfyngedig</text:p>
          </table:table-cell>
          <table:table-cell office:value-type="percentage" office:value="0.10098203902312999" table:style-name="ce11">
            <text:p>10.1%</text:p>
          </table:table-cell>
          <table:table-cell office:value-type="percentage" office:value="3.9455593001748501E-2" table:style-name="ce11">
            <text:p>3.9%</text:p>
          </table:table-cell>
          <table:table-cell office:value-type="percentage" office:value="0.16250848504451099" table:style-name="ce11">
            <text:p>16.3%</text:p>
          </table:table-cell>
          <table:table-cell office:value-type="float" office:value="11" table:style-name="ce12">
            <text:p>11</text:p>
          </table:table-cell>
          <table:table-cell office:value-type="string" table:style-name="ce10">
            <text:p>Ansawdd ise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 Tsieineaidd</text:p>
          </table:table-cell>
          <table:table-cell office:value-type="percentage" office:value="0.675626880641926" table:style-name="ce11">
            <text:p>67.6%</text:p>
          </table:table-cell>
          <table:table-cell office:value-type="percentage" office:value="0.55114075342680802" table:style-name="ce11">
            <text:p>55.1%</text:p>
          </table:table-cell>
          <table:table-cell office:value-type="percentage" office:value="0.80011300785704398" table:style-name="ce11">
            <text:p>80.0%</text:p>
          </table:table-cell>
          <table:table-cell office:value-type="float" office:value="50" table:style-name="ce12">
            <text:p>50</text:p>
          </table:table-cell>
          <table:table-cell office:value-type="string" table:style-name="ce10">
            <text:p>Yn addas i’w ddefnyddio</text:p>
          </table:table-cell>
          <table:table-cell office:value-type="percentage" office:value="0.28154463390170498" table:style-name="ce11">
            <text:p>28.2%</text:p>
          </table:table-cell>
          <table:table-cell office:value-type="percentage" office:value="0.158414424711877" table:style-name="ce11">
            <text:p>15.8%</text:p>
          </table:table-cell>
          <table:table-cell office:value-type="percentage" office:value="0.40467484309153301" table:style-name="ce11">
            <text:p>40.5%</text:p>
          </table:table-cell>
          <table:table-cell office:value-type="float" office:value="17" table:style-name="ce12">
            <text:p>17</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 Tsieineaidd</text:p>
          </table:table-cell>
          <table:table-cell office:value-type="percentage" office:value="0.52424321276780295" table:style-name="ce11">
            <text:p>52.4%</text:p>
          </table:table-cell>
          <table:table-cell office:value-type="percentage" office:value="0.39199792443186698" table:style-name="ce11">
            <text:p>39.2%</text:p>
          </table:table-cell>
          <table:table-cell office:value-type="percentage" office:value="0.65648850110373902" table:style-name="ce11">
            <text:p>65.6%</text:p>
          </table:table-cell>
          <table:table-cell office:value-type="float" office:value="44" table:style-name="ce12">
            <text:p>44</text:p>
          </table:table-cell>
          <table:table-cell office:value-type="string" table:style-name="ce10">
            <text:p>Yn addas i’w ddefnyddio</text:p>
          </table:table-cell>
          <table:table-cell office:value-type="percentage" office:value="0.40012143290831798" table:style-name="ce11">
            <text:p>40.0%</text:p>
          </table:table-cell>
          <table:table-cell office:value-type="percentage" office:value="0.26484536504505002" table:style-name="ce11">
            <text:p>26.5%</text:p>
          </table:table-cell>
          <table:table-cell office:value-type="percentage" office:value="0.53539750077158599" table:style-name="ce11">
            <text:p>53.5%</text:p>
          </table:table-cell>
          <table:table-cell office:value-type="float" office:value="24" table:style-name="ce12">
            <text:p>2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 Tsieineaidd</text:p>
          </table:table-cell>
          <table:table-cell office:value-type="percentage" office:value="0.76531671858774697" table:style-name="ce11">
            <text:p>76.5%</text:p>
          </table:table-cell>
          <table:table-cell office:value-type="percentage" office:value="0.55319500402344102" table:style-name="ce11">
            <text:p>55.3%</text:p>
          </table:table-cell>
          <table:table-cell office:value-type="percentage" office:value="0.97743843315205203" table:style-name="ce11">
            <text:p>97.7%</text:p>
          </table:table-cell>
          <table:table-cell office:value-type="float" office:value="26" table:style-name="ce12">
            <text:p>26</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 Tsieineaidd</text:p>
          </table:table-cell>
          <table:table-cell office:value-type="percentage" office:value="0.83819379115710302" table:style-name="ce11">
            <text:p>83.8%</text:p>
          </table:table-cell>
          <table:table-cell office:value-type="percentage" office:value="0.69468266212625696" table:style-name="ce11">
            <text:p>69.5%</text:p>
          </table:table-cell>
          <table:table-cell office:value-type="percentage" office:value="0.98170492018794797" table:style-name="ce11">
            <text:p>98.2%</text:p>
          </table:table-cell>
          <table:table-cell office:value-type="float" office:value="37" table:style-name="ce12">
            <text:p>3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 Tsieineaidd</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float" office:value="29" table:style-name="ce12">
            <text:p>29</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 Tsieineaidd</text:p>
          </table:table-cell>
          <table:table-cell office:value-type="percentage" office:value="0.82503407065730205" table:style-name="ce11">
            <text:p>82.5%</text:p>
          </table:table-cell>
          <table:table-cell office:value-type="percentage" office:value="0.68071969446303204" table:style-name="ce11">
            <text:p>68.1%</text:p>
          </table:table-cell>
          <table:table-cell office:value-type="percentage" office:value="0.96934844685157096" table:style-name="ce11">
            <text:p>96.9%</text:p>
          </table:table-cell>
          <table:table-cell office:value-type="float" office:value="25" table:style-name="ce12">
            <text:p>2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 Tsieineaidd</text:p>
          </table:table-cell>
          <table:table-cell office:value-type="percentage" office:value="0.64995198975781499" table:style-name="ce11">
            <text:p>65.0%</text:p>
          </table:table-cell>
          <table:table-cell office:value-type="percentage" office:value="0.32436388008256301" table:style-name="ce11">
            <text:p>32.4%</text:p>
          </table:table-cell>
          <table:table-cell office:value-type="percentage" office:value="0.97554009943306697" table:style-name="ce11">
            <text:p>97.6%</text:p>
          </table:table-cell>
          <table:table-cell office:value-type="float" office:value="24" table:style-name="ce12">
            <text:p>2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 Indiaidd</text:p>
          </table:table-cell>
          <table:table-cell office:value-type="percentage" office:value="0.69886941056910601" table:style-name="ce11">
            <text:p>69.9%</text:p>
          </table:table-cell>
          <table:table-cell office:value-type="percentage" office:value="0.61596907922287503" table:style-name="ce11">
            <text:p>61.6%</text:p>
          </table:table-cell>
          <table:table-cell office:value-type="percentage" office:value="0.78176974191533599" table:style-name="ce11">
            <text:p>78.2%</text:p>
          </table:table-cell>
          <table:table-cell office:value-type="float" office:value="112" table:style-name="ce12">
            <text:p>112</text:p>
          </table:table-cell>
          <table:table-cell office:value-type="string" table:style-name="ce10">
            <text:p>Yn addas i’w ddefnyddio</text:p>
          </table:table-cell>
          <table:table-cell office:value-type="percentage" office:value="0.30113058943089399" table:style-name="ce11">
            <text:p>30.1%</text:p>
          </table:table-cell>
          <table:table-cell office:value-type="percentage" office:value="0.21823025808466401" table:style-name="ce11">
            <text:p>21.8%</text:p>
          </table:table-cell>
          <table:table-cell office:value-type="percentage" office:value="0.38403092077712497" table:style-name="ce11">
            <text:p>38.4%</text:p>
          </table:table-cell>
          <table:table-cell office:value-type="float" office:value="44" table:style-name="ce12">
            <text:p>4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 Indiaidd</text:p>
          </table:table-cell>
          <table:table-cell office:value-type="percentage" office:value="0.66924059774457001" table:style-name="ce11">
            <text:p>66.9%</text:p>
          </table:table-cell>
          <table:table-cell office:value-type="percentage" office:value="0.58519040332995398" table:style-name="ce11">
            <text:p>58.5%</text:p>
          </table:table-cell>
          <table:table-cell office:value-type="percentage" office:value="0.75329079215918504" table:style-name="ce11">
            <text:p>75.3%</text:p>
          </table:table-cell>
          <table:table-cell office:value-type="float" office:value="112" table:style-name="ce12">
            <text:p>112</text:p>
          </table:table-cell>
          <table:table-cell office:value-type="string" table:style-name="ce10">
            <text:p>Yn addas i’w ddefnyddio</text:p>
          </table:table-cell>
          <table:table-cell office:value-type="percentage" office:value="0.25054163657574602" table:style-name="ce11">
            <text:p>25.1%</text:p>
          </table:table-cell>
          <table:table-cell office:value-type="percentage" office:value="0.172393743994737" table:style-name="ce11">
            <text:p>17.2%</text:p>
          </table:table-cell>
          <table:table-cell office:value-type="percentage" office:value="0.32868952915675398" table:style-name="ce11">
            <text:p>32.9%</text:p>
          </table:table-cell>
          <table:table-cell office:value-type="float" office:value="36" table:style-name="ce12">
            <text:p>36</text:p>
          </table:table-cell>
          <table:table-cell office:value-type="string" table:style-name="ce10">
            <text:p>Defnydd cyfyngedig</text:p>
          </table:table-cell>
          <table:table-cell office:value-type="percentage" office:value="8.02177656796845E-2" table:style-name="ce11">
            <text:p>8.0%</text:p>
          </table:table-cell>
          <table:table-cell office:value-type="percentage" office:value="3.1189054434044301E-2" table:style-name="ce11">
            <text:p>3.1%</text:p>
          </table:table-cell>
          <table:table-cell office:value-type="percentage" office:value="0.12924647692532501" table:style-name="ce11">
            <text:p>12.9%</text:p>
          </table:table-cell>
          <table:table-cell office:value-type="float" office:value="11" table:style-name="ce12">
            <text:p>11</text:p>
          </table:table-cell>
          <table:table-cell office:value-type="string" table:style-name="ce10">
            <text:p>Ansawdd ise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 Indiaidd</text:p>
          </table:table-cell>
          <table:table-cell office:value-type="percentage" office:value="0.77484375000000005" table:style-name="ce11">
            <text:p>77.5%</text:p>
          </table:table-cell>
          <table:table-cell office:value-type="percentage" office:value="0.70137971077584305" table:style-name="ce11">
            <text:p>70.1%</text:p>
          </table:table-cell>
          <table:table-cell office:value-type="percentage" office:value="0.84830778922415695" table:style-name="ce11">
            <text:p>84.8%</text:p>
          </table:table-cell>
          <table:table-cell office:value-type="float" office:value="111" table:style-name="ce12">
            <text:p>111</text:p>
          </table:table-cell>
          <table:table-cell office:value-type="string" table:style-name="ce10">
            <text:p>Yn addas i’w ddefnyddio</text:p>
          </table:table-cell>
          <table:table-cell office:value-type="percentage" office:value="0.21973958333333299" table:style-name="ce11">
            <text:p>22.0%</text:p>
          </table:table-cell>
          <table:table-cell office:value-type="percentage" office:value="0.14677453688668299" table:style-name="ce11">
            <text:p>14.7%</text:p>
          </table:table-cell>
          <table:table-cell office:value-type="percentage" office:value="0.29270462977998402" table:style-name="ce11">
            <text:p>29.3%</text:p>
          </table:table-cell>
          <table:table-cell office:value-type="float" office:value="40" table:style-name="ce12">
            <text:p>4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 Indiaidd</text:p>
          </table:table-cell>
          <table:table-cell office:value-type="percentage" office:value="0.64304522037778999" table:style-name="ce11">
            <text:p>64.3%</text:p>
          </table:table-cell>
          <table:table-cell office:value-type="percentage" office:value="0.53677047179714099" table:style-name="ce11">
            <text:p>53.7%</text:p>
          </table:table-cell>
          <table:table-cell office:value-type="percentage" office:value="0.74931996895844" table:style-name="ce11">
            <text:p>74.9%</text:p>
          </table:table-cell>
          <table:table-cell office:value-type="float" office:value="87" table:style-name="ce12">
            <text:p>87</text:p>
          </table:table-cell>
          <table:table-cell office:value-type="string" table:style-name="ce10">
            <text:p>Yn addas i’w ddefnyddio</text:p>
          </table:table-cell>
          <table:table-cell office:value-type="percentage" office:value="0.34945621064682297" table:style-name="ce11">
            <text:p>34.9%</text:p>
          </table:table-cell>
          <table:table-cell office:value-type="percentage" office:value="0.24316267181927401" table:style-name="ce11">
            <text:p>24.3%</text:p>
          </table:table-cell>
          <table:table-cell office:value-type="percentage" office:value="0.45574974947437202" table:style-name="ce11">
            <text:p>45.6%</text:p>
          </table:table-cell>
          <table:table-cell office:value-type="float" office:value="38" table:style-name="ce12">
            <text:p>38</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 Indiaidd</text:p>
          </table:table-cell>
          <table:table-cell office:value-type="percentage" office:value="0.76959335303986598" table:style-name="ce11">
            <text:p>77.0%</text:p>
          </table:table-cell>
          <table:table-cell office:value-type="percentage" office:value="0.66816520036488003" table:style-name="ce11">
            <text:p>66.8%</text:p>
          </table:table-cell>
          <table:table-cell office:value-type="percentage" office:value="0.87102150571485104" table:style-name="ce11">
            <text:p>87.1%</text:p>
          </table:table-cell>
          <table:table-cell office:value-type="float" office:value="70" table:style-name="ce12">
            <text:p>70</text:p>
          </table:table-cell>
          <table:table-cell office:value-type="string" table:style-name="ce10">
            <text:p>Yn addas i’w ddefnyddio</text:p>
          </table:table-cell>
          <table:table-cell office:value-type="percentage" office:value="0.23040664696013399" table:style-name="ce11">
            <text:p>23.0%</text:p>
          </table:table-cell>
          <table:table-cell office:value-type="percentage" office:value="0.12897849428514899" table:style-name="ce11">
            <text:p>12.9%</text:p>
          </table:table-cell>
          <table:table-cell office:value-type="percentage" office:value="0.33183479963512003" table:style-name="ce11">
            <text:p>33.2%</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 Indiaidd</text:p>
          </table:table-cell>
          <table:table-cell office:value-type="percentage" office:value="0.66609089284650702" table:style-name="ce11">
            <text:p>66.6%</text:p>
          </table:table-cell>
          <table:table-cell office:value-type="percentage" office:value="0.56341990857270197" table:style-name="ce11">
            <text:p>56.3%</text:p>
          </table:table-cell>
          <table:table-cell office:value-type="percentage" office:value="0.76876187712031097" table:style-name="ce11">
            <text:p>76.9%</text:p>
          </table:table-cell>
          <table:table-cell office:value-type="float" office:value="71" table:style-name="ce12">
            <text:p>71</text:p>
          </table:table-cell>
          <table:table-cell office:value-type="string" table:style-name="ce10">
            <text:p>Yn addas i’w ddefnyddio</text:p>
          </table:table-cell>
          <table:table-cell office:value-type="percentage" office:value="0.33390910715349298" table:style-name="ce11">
            <text:p>33.4%</text:p>
          </table:table-cell>
          <table:table-cell office:value-type="percentage" office:value="0.23123812287968901" table:style-name="ce11">
            <text:p>23.1%</text:p>
          </table:table-cell>
          <table:table-cell office:value-type="percentage" office:value="0.43658009142729798" table:style-name="ce11">
            <text:p>43.7%</text:p>
          </table:table-cell>
          <table:table-cell office:value-type="float" office:value="35" table:style-name="ce12">
            <text:p>3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 Indiaidd</text:p>
          </table:table-cell>
          <table:table-cell office:value-type="percentage" office:value="0.57146120025124203" table:style-name="ce11">
            <text:p>57.1%</text:p>
          </table:table-cell>
          <table:table-cell office:value-type="percentage" office:value="0.394534749944014" table:style-name="ce11">
            <text:p>39.5%</text:p>
          </table:table-cell>
          <table:table-cell office:value-type="percentage" office:value="0.74838765055847001" table:style-name="ce11">
            <text:p>74.8%</text:p>
          </table:table-cell>
          <table:table-cell office:value-type="float" office:value="66" table:style-name="ce12">
            <text:p>66</text:p>
          </table:table-cell>
          <table:table-cell office:value-type="string" table:style-name="ce10">
            <text:p>Yn addas i’w ddefnyddio</text:p>
          </table:table-cell>
          <table:table-cell office:value-type="percentage" office:value="0.42853879974875803" table:style-name="ce11">
            <text:p>42.9%</text:p>
          </table:table-cell>
          <table:table-cell office:value-type="percentage" office:value="0.25161234944152999" table:style-name="ce11">
            <text:p>25.2%</text:p>
          </table:table-cell>
          <table:table-cell office:value-type="percentage" office:value="0.60546525005598595" table:style-name="ce11">
            <text:p>60.5%</text:p>
          </table:table-cell>
          <table:table-cell office:value-type="float" office:value="24" table:style-name="ce12">
            <text:p>2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 Indiaidd</text:p>
          </table:table-cell>
          <table:table-cell office:value-type="percentage" office:value="0.68359598268963795" table:style-name="ce11">
            <text:p>68.4%</text:p>
          </table:table-cell>
          <table:table-cell office:value-type="percentage" office:value="0.54988098658531404" table:style-name="ce11">
            <text:p>55.0%</text:p>
          </table:table-cell>
          <table:table-cell office:value-type="percentage" office:value="0.81731097879396297" table:style-name="ce11">
            <text:p>81.7%</text:p>
          </table:table-cell>
          <table:table-cell office:value-type="float" office:value="45" table:style-name="ce12">
            <text:p>45</text:p>
          </table:table-cell>
          <table:table-cell office:value-type="string" table:style-name="ce10">
            <text:p>Yn addas i’w ddefnyddio</text:p>
          </table:table-cell>
          <table:table-cell office:value-type="percentage" office:value="0.28594757899893902" table:style-name="ce11">
            <text:p>28.6%</text:p>
          </table:table-cell>
          <table:table-cell office:value-type="percentage" office:value="0.155572491943446" table:style-name="ce11">
            <text:p>15.6%</text:p>
          </table:table-cell>
          <table:table-cell office:value-type="percentage" office:value="0.41632266605443102" table:style-name="ce11">
            <text:p>41.6%</text:p>
          </table:table-cell>
          <table:table-cell office:value-type="float" office:value="16" table:style-name="ce12">
            <text:p>16</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 Indiaidd</text:p>
          </table:table-cell>
          <table:table-cell office:value-type="percentage" office:value="0.607900087133314" table:style-name="ce11">
            <text:p>60.8%</text:p>
          </table:table-cell>
          <table:table-cell office:value-type="percentage" office:value="0.44381630133235001" table:style-name="ce11">
            <text:p>44.4%</text:p>
          </table:table-cell>
          <table:table-cell office:value-type="percentage" office:value="0.77198387293427795" table:style-name="ce11">
            <text:p>77.2%</text:p>
          </table:table-cell>
          <table:table-cell office:value-type="float" office:value="29" table:style-name="ce12">
            <text:p>29</text:p>
          </table:table-cell>
          <table:table-cell office:value-type="string" table:style-name="ce10">
            <text:p>Defnydd cyfyngedig</text:p>
          </table:table-cell>
          <table:table-cell office:value-type="percentage" office:value="0.392099912866686" table:style-name="ce11">
            <text:p>39.2%</text:p>
          </table:table-cell>
          <table:table-cell office:value-type="percentage" office:value="0.228016127065722" table:style-name="ce11">
            <text:p>22.8%</text:p>
          </table:table-cell>
          <table:table-cell office:value-type="percentage" office:value="0.55618369866765005" table:style-name="ce11">
            <text:p>55.6%</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 Indiaidd</text:p>
          </table:table-cell>
          <table:table-cell office:value-type="percentage" office:value="0.414254355878721" table:style-name="ce11">
            <text:p>41.4%</text:p>
          </table:table-cell>
          <table:table-cell office:value-type="percentage" office:value="0.25471726848731502" table:style-name="ce11">
            <text:p>25.5%</text:p>
          </table:table-cell>
          <table:table-cell office:value-type="percentage" office:value="0.57379144327012699" table:style-name="ce11">
            <text:p>57.4%</text:p>
          </table:table-cell>
          <table:table-cell office:value-type="float" office:value="31" table:style-name="ce12">
            <text:p>31</text:p>
          </table:table-cell>
          <table:table-cell office:value-type="string" table:style-name="ce10">
            <text:p>Defnydd cyfyngedig</text:p>
          </table:table-cell>
          <table:table-cell office:value-type="percentage" office:value="0.57257511318425003" table:style-name="ce11">
            <text:p>57.3%</text:p>
          </table:table-cell>
          <table:table-cell office:value-type="percentage" office:value="0.41129702682695002" table:style-name="ce11">
            <text:p>41.1%</text:p>
          </table:table-cell>
          <table:table-cell office:value-type="percentage" office:value="0.73385319954155104" table:style-name="ce11">
            <text:p>73.4%</text:p>
          </table:table-cell>
          <table:table-cell office:value-type="float" office:value="19" table:style-name="ce12">
            <text:p>19</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 Indiaidd</text:p>
          </table:table-cell>
          <table:table-cell office:value-type="percentage" office:value="0.520176967421906" table:style-name="ce11">
            <text:p>52.0%</text:p>
          </table:table-cell>
          <table:table-cell office:value-type="percentage" office:value="0.38807407552999601" table:style-name="ce11">
            <text:p>38.8%</text:p>
          </table:table-cell>
          <table:table-cell office:value-type="percentage" office:value="0.65227985931381605" table:style-name="ce11">
            <text:p>65.2%</text:p>
          </table:table-cell>
          <table:table-cell office:value-type="float" office:value="45" table:style-name="ce12">
            <text:p>45</text:p>
          </table:table-cell>
          <table:table-cell office:value-type="string" table:style-name="ce10">
            <text:p>Yn addas i’w ddefnyddio</text:p>
          </table:table-cell>
          <table:table-cell office:value-type="percentage" office:value="0.479823032578094" table:style-name="ce11">
            <text:p>48.0%</text:p>
          </table:table-cell>
          <table:table-cell office:value-type="percentage" office:value="0.34772014068618401" table:style-name="ce11">
            <text:p>34.8%</text:p>
          </table:table-cell>
          <table:table-cell office:value-type="percentage" office:value="0.61192592447000405" table:style-name="ce11">
            <text:p>61.2%</text:p>
          </table:table-cell>
          <table:table-cell office:value-type="float" office:value="31" table:style-name="ce12">
            <text:p>31</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 Pacistanaidd</text:p>
          </table:table-cell>
          <table:table-cell office:value-type="percentage" office:value="0.77467885661381797" table:style-name="ce11">
            <text:p>77.5%</text:p>
          </table:table-cell>
          <table:table-cell office:value-type="percentage" office:value="0.67848525878837795" table:style-name="ce11">
            <text:p>67.8%</text:p>
          </table:table-cell>
          <table:table-cell office:value-type="percentage" office:value="0.87087245443925798" table:style-name="ce11">
            <text:p>87.1%</text:p>
          </table:table-cell>
          <table:table-cell office:value-type="float" office:value="56" table:style-name="ce12">
            <text:p>56</text:p>
          </table:table-cell>
          <table:table-cell office:value-type="string" table:style-name="ce10">
            <text:p>Yn addas i’w ddefnyddio</text:p>
          </table:table-cell>
          <table:table-cell office:value-type="percentage" office:value="0.225321143386182" table:style-name="ce11">
            <text:p>22.5%</text:p>
          </table:table-cell>
          <table:table-cell office:value-type="percentage" office:value="0.12912754556074199" table:style-name="ce11">
            <text:p>12.9%</text:p>
          </table:table-cell>
          <table:table-cell office:value-type="percentage" office:value="0.32151474121162199" table:style-name="ce11">
            <text:p>32.2%</text:p>
          </table:table-cell>
          <table:table-cell office:value-type="float" office:value="22" table:style-name="ce12">
            <text:p>22</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 Pacistanaidd</text:p>
          </table:table-cell>
          <table:table-cell office:value-type="percentage" office:value="0.71319409067753403" table:style-name="ce11">
            <text:p>71.3%</text:p>
          </table:table-cell>
          <table:table-cell office:value-type="percentage" office:value="0.61623624131721599" table:style-name="ce11">
            <text:p>61.6%</text:p>
          </table:table-cell>
          <table:table-cell office:value-type="percentage" office:value="0.81015194003785296" table:style-name="ce11">
            <text:p>81.0%</text:p>
          </table:table-cell>
          <table:table-cell office:value-type="float" office:value="72" table:style-name="ce12">
            <text:p>72</text:p>
          </table:table-cell>
          <table:table-cell office:value-type="string" table:style-name="ce10">
            <text:p>Yn addas i’w ddefnyddio</text:p>
          </table:table-cell>
          <table:table-cell office:value-type="percentage" office:value="0.28680590932246602" table:style-name="ce11">
            <text:p>28.7%</text:p>
          </table:table-cell>
          <table:table-cell office:value-type="percentage" office:value="0.18984805996214699" table:style-name="ce11">
            <text:p>19.0%</text:p>
          </table:table-cell>
          <table:table-cell office:value-type="percentage" office:value="0.38376375868278401" table:style-name="ce11">
            <text:p>38.4%</text:p>
          </table:table-cell>
          <table:table-cell office:value-type="float" office:value="29" table:style-name="ce12">
            <text:p>29</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 Pacistanaidd</text:p>
          </table:table-cell>
          <table:table-cell office:value-type="percentage" office:value="0.62106043752317397" table:style-name="ce11">
            <text:p>62.1%</text:p>
          </table:table-cell>
          <table:table-cell office:value-type="percentage" office:value="0.50627119333838" table:style-name="ce11">
            <text:p>50.6%</text:p>
          </table:table-cell>
          <table:table-cell office:value-type="percentage" office:value="0.73584968170796805" table:style-name="ce11">
            <text:p>73.6%</text:p>
          </table:table-cell>
          <table:table-cell office:value-type="float" office:value="53" table:style-name="ce12">
            <text:p>53</text:p>
          </table:table-cell>
          <table:table-cell office:value-type="string" table:style-name="ce10">
            <text:p>Yn addas i’w ddefnyddio</text:p>
          </table:table-cell>
          <table:table-cell office:value-type="percentage" office:value="0.25862068965517199" table:style-name="ce11">
            <text:p>25.9%</text:p>
          </table:table-cell>
          <table:table-cell office:value-type="percentage" office:value="0.15916744772277699" table:style-name="ce11">
            <text:p>15.9%</text:p>
          </table:table-cell>
          <table:table-cell office:value-type="percentage" office:value="0.35807393158756801" table:style-name="ce11">
            <text:p>35.8%</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 Pacistanaidd</text:p>
          </table:table-cell>
          <table:table-cell office:value-type="percentage" office:value="0.52328346758726496" table:style-name="ce11">
            <text:p>52.3%</text:p>
          </table:table-cell>
          <table:table-cell office:value-type="percentage" office:value="0.37278787863878898" table:style-name="ce11">
            <text:p>37.3%</text:p>
          </table:table-cell>
          <table:table-cell office:value-type="percentage" office:value="0.67377905653574099" table:style-name="ce11">
            <text:p>67.4%</text:p>
          </table:table-cell>
          <table:table-cell office:value-type="float" office:value="39" table:style-name="ce12">
            <text:p>39</text:p>
          </table:table-cell>
          <table:table-cell office:value-type="string" table:style-name="ce10">
            <text:p>Defnydd cyfyngedig</text:p>
          </table:table-cell>
          <table:table-cell office:value-type="percentage" office:value="0.47671653241273498" table:style-name="ce11">
            <text:p>47.7%</text:p>
          </table:table-cell>
          <table:table-cell office:value-type="percentage" office:value="0.32622094346425901" table:style-name="ce11">
            <text:p>32.6%</text:p>
          </table:table-cell>
          <table:table-cell office:value-type="percentage" office:value="0.62721212136121096" table:style-name="ce11">
            <text:p>62.7%</text:p>
          </table:table-cell>
          <table:table-cell office:value-type="float" office:value="35" table:style-name="ce12">
            <text:p>3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 Pacistanaidd</text:p>
          </table:table-cell>
          <table:table-cell office:value-type="percentage" office:value="0.66270262617682496" table:style-name="ce11">
            <text:p>66.3%</text:p>
          </table:table-cell>
          <table:table-cell office:value-type="percentage" office:value="0.54585372381600905" table:style-name="ce11">
            <text:p>54.6%</text:p>
          </table:table-cell>
          <table:table-cell office:value-type="percentage" office:value="0.77955152853763998" table:style-name="ce11">
            <text:p>78.0%</text:p>
          </table:table-cell>
          <table:table-cell office:value-type="float" office:value="57" table:style-name="ce12">
            <text:p>57</text:p>
          </table:table-cell>
          <table:table-cell office:value-type="string" table:style-name="ce10">
            <text:p>Yn addas i’w ddefnyddio</text:p>
          </table:table-cell>
          <table:table-cell office:value-type="percentage" office:value="0.30374460253415397" table:style-name="ce11">
            <text:p>30.4%</text:p>
          </table:table-cell>
          <table:table-cell office:value-type="percentage" office:value="0.18707357218736501" table:style-name="ce11">
            <text:p>18.7%</text:p>
          </table:table-cell>
          <table:table-cell office:value-type="percentage" office:value="0.42041563288094402" table:style-name="ce11">
            <text:p>42.0%</text:p>
          </table:table-cell>
          <table:table-cell office:value-type="float" office:value="22" table:style-name="ce12">
            <text:p>22</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 Pacistanaidd</text:p>
          </table:table-cell>
          <table:table-cell office:value-type="percentage" office:value="0.73861312511619304" table:style-name="ce11">
            <text:p>73.9%</text:p>
          </table:table-cell>
          <table:table-cell office:value-type="percentage" office:value="0.64912665421376203" table:style-name="ce11">
            <text:p>64.9%</text:p>
          </table:table-cell>
          <table:table-cell office:value-type="percentage" office:value="0.82809959601862304" table:style-name="ce11">
            <text:p>82.8%</text:p>
          </table:table-cell>
          <table:table-cell office:value-type="float" office:value="92" table:style-name="ce12">
            <text:p>92</text:p>
          </table:table-cell>
          <table:table-cell office:value-type="string" table:style-name="ce10">
            <text:p>Yn addas i’w ddefnyddio</text:p>
          </table:table-cell>
          <table:table-cell office:value-type="percentage" office:value="0.26138687488380702" table:style-name="ce11">
            <text:p>26.1%</text:p>
          </table:table-cell>
          <table:table-cell office:value-type="percentage" office:value="0.17190040398137699" table:style-name="ce11">
            <text:p>17.2%</text:p>
          </table:table-cell>
          <table:table-cell office:value-type="percentage" office:value="0.35087334578623802" table:style-name="ce11">
            <text:p>35.1%</text:p>
          </table:table-cell>
          <table:table-cell office:value-type="float" office:value="32" table:style-name="ce12">
            <text:p>32</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 Pacistanaidd</text:p>
          </table:table-cell>
          <table:table-cell office:value-type="percentage" office:value="0.78134813408310799" table:style-name="ce11">
            <text:p>78.1%</text:p>
          </table:table-cell>
          <table:table-cell office:value-type="percentage" office:value="0.66562012811197102" table:style-name="ce11">
            <text:p>66.6%</text:p>
          </table:table-cell>
          <table:table-cell office:value-type="percentage" office:value="0.89707614005424596" table:style-name="ce11">
            <text:p>89.7%</text:p>
          </table:table-cell>
          <table:table-cell office:value-type="float" office:value="42" table:style-name="ce12">
            <text:p>42</text:p>
          </table:table-cell>
          <table:table-cell office:value-type="string" table:style-name="ce10">
            <text:p>Yn addas i’w ddefnyddio</text:p>
          </table:table-cell>
          <table:table-cell office:value-type="percentage" office:value="0.21865186591689201" table:style-name="ce11">
            <text:p>21.9%</text:p>
          </table:table-cell>
          <table:table-cell office:value-type="percentage" office:value="0.102923859945754" table:style-name="ce11">
            <text:p>10.3%</text:p>
          </table:table-cell>
          <table:table-cell office:value-type="percentage" office:value="0.33437987188802898" table:style-name="ce11">
            <text:p>33.4%</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 Pacistanaidd</text:p>
          </table:table-cell>
          <table:table-cell office:value-type="percentage" office:value="0.56828314699224902" table:style-name="ce11">
            <text:p>56.8%</text:p>
          </table:table-cell>
          <table:table-cell office:value-type="percentage" office:value="0.41101632000940702" table:style-name="ce11">
            <text:p>41.1%</text:p>
          </table:table-cell>
          <table:table-cell office:value-type="percentage" office:value="0.72554997397509102" table:style-name="ce11">
            <text:p>72.6%</text:p>
          </table:table-cell>
          <table:table-cell office:value-type="float" office:value="35" table:style-name="ce12">
            <text:p>35</text:p>
          </table:table-cell>
          <table:table-cell office:value-type="string" table:style-name="ce10">
            <text:p>Defnydd cyfyngedig</text:p>
          </table:table-cell>
          <table:table-cell office:value-type="percentage" office:value="0.39357980657109498" table:style-name="ce11">
            <text:p>39.4%</text:p>
          </table:table-cell>
          <table:table-cell office:value-type="percentage" office:value="0.23834606718152601" table:style-name="ce11">
            <text:p>23.8%</text:p>
          </table:table-cell>
          <table:table-cell office:value-type="percentage" office:value="0.54881354596066501" table:style-name="ce11">
            <text:p>54.9%</text:p>
          </table:table-cell>
          <table:table-cell office:value-type="float" office:value="19" table:style-name="ce12">
            <text:p>19</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 Pacistanaidd</text:p>
          </table:table-cell>
          <table:table-cell office:value-type="percentage" office:value="0.80757540332008404" table:style-name="ce11">
            <text:p>80.8%</text:p>
          </table:table-cell>
          <table:table-cell office:value-type="percentage" office:value="0.68241411982900202" table:style-name="ce11">
            <text:p>68.2%</text:p>
          </table:table-cell>
          <table:table-cell office:value-type="percentage" office:value="0.93273668681116595" table:style-name="ce11">
            <text:p>93.3%</text:p>
          </table:table-cell>
          <table:table-cell office:value-type="float" office:value="45" table:style-name="ce12">
            <text:p>4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 Pacistanaidd</text:p>
          </table:table-cell>
          <table:table-cell office:value-type="percentage" office:value="0.72165415480196704" table:style-name="ce11">
            <text:p>72.2%</text:p>
          </table:table-cell>
          <table:table-cell office:value-type="percentage" office:value="0.556657706066775" table:style-name="ce11">
            <text:p>55.7%</text:p>
          </table:table-cell>
          <table:table-cell office:value-type="percentage" office:value="0.88665060353715996" table:style-name="ce11">
            <text:p>88.7%</text:p>
          </table:table-cell>
          <table:table-cell office:value-type="float" office:value="29" table:style-name="ce12">
            <text:p>29</text:p>
          </table:table-cell>
          <table:table-cell office:value-type="string" table:style-name="ce10">
            <text:p>Defnydd cyfyngedig</text:p>
          </table:table-cell>
          <table:table-cell office:value-type="percentage" office:value="0.27834584519803302" table:style-name="ce11">
            <text:p>27.8%</text:p>
          </table:table-cell>
          <table:table-cell office:value-type="percentage" office:value="0.11334939646284101" table:style-name="ce11">
            <text:p>11.3%</text:p>
          </table:table-cell>
          <table:table-cell office:value-type="percentage" office:value="0.443342293933225" table:style-name="ce11">
            <text:p>44.3%</text:p>
          </table:table-cell>
          <table:table-cell office:value-type="float" office:value="10" table:style-name="ce12">
            <text:p>1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 Pacistanaidd</text:p>
          </table:table-cell>
          <table:table-cell office:value-type="percentage" office:value="0.85510863182618901" table:style-name="ce11">
            <text:p>85.5%</text:p>
          </table:table-cell>
          <table:table-cell office:value-type="percentage" office:value="0.735172243583611" table:style-name="ce11">
            <text:p>73.5%</text:p>
          </table:table-cell>
          <table:table-cell office:value-type="percentage" office:value="0.97504502006876703" table:style-name="ce11">
            <text:p>97.5%</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Asiaidd – Unrhyw gefndir Asiaidd arall</text:p>
          </table:table-cell>
          <table:table-cell office:value-type="percentage" office:value="0.522891926208081" table:style-name="ce11">
            <text:p>52.3%</text:p>
          </table:table-cell>
          <table:table-cell office:value-type="percentage" office:value="0.42940316978059201" table:style-name="ce11">
            <text:p>42.9%</text:p>
          </table:table-cell>
          <table:table-cell office:value-type="percentage" office:value="0.616380682635571" table:style-name="ce11">
            <text:p>61.6%</text:p>
          </table:table-cell>
          <table:table-cell office:value-type="float" office:value="78" table:style-name="ce12">
            <text:p>78</text:p>
          </table:table-cell>
          <table:table-cell office:value-type="string" table:style-name="ce10">
            <text:p>Yn addas i’w ddefnyddio</text:p>
          </table:table-cell>
          <table:table-cell office:value-type="percentage" office:value="0.477108073791919" table:style-name="ce11">
            <text:p>47.7%</text:p>
          </table:table-cell>
          <table:table-cell office:value-type="percentage" office:value="0.383619317364429" table:style-name="ce11">
            <text:p>38.4%</text:p>
          </table:table-cell>
          <table:table-cell office:value-type="percentage" office:value="0.57059683021940799" table:style-name="ce11">
            <text:p>57.1%</text:p>
          </table:table-cell>
          <table:table-cell office:value-type="float" office:value="64" table:style-name="ce12">
            <text:p>6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Asiaidd – Unrhyw gefndir Asiaidd arall</text:p>
          </table:table-cell>
          <table:table-cell office:value-type="percentage" office:value="0.49498548429664802" table:style-name="ce11">
            <text:p>49.5%</text:p>
          </table:table-cell>
          <table:table-cell office:value-type="percentage" office:value="0.40100206076052303" table:style-name="ce11">
            <text:p>40.1%</text:p>
          </table:table-cell>
          <table:table-cell office:value-type="percentage" office:value="0.588968907832774" table:style-name="ce11">
            <text:p>58.9%</text:p>
          </table:table-cell>
          <table:table-cell office:value-type="float" office:value="78" table:style-name="ce12">
            <text:p>78</text:p>
          </table:table-cell>
          <table:table-cell office:value-type="string" table:style-name="ce10">
            <text:p>Yn addas i’w ddefnyddio</text:p>
          </table:table-cell>
          <table:table-cell office:value-type="percentage" office:value="0.48884930060701998" table:style-name="ce11">
            <text:p>48.9%</text:p>
          </table:table-cell>
          <table:table-cell office:value-type="percentage" office:value="0.39463426920665701" table:style-name="ce11">
            <text:p>39.5%</text:p>
          </table:table-cell>
          <table:table-cell office:value-type="percentage" office:value="0.58306433200738395" table:style-name="ce11">
            <text:p>58.3%</text:p>
          </table:table-cell>
          <table:table-cell office:value-type="float" office:value="63" table:style-name="ce12">
            <text:p>6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Asiaidd – Unrhyw gefndir Asiaidd arall</text:p>
          </table:table-cell>
          <table:table-cell office:value-type="percentage" office:value="0.46655280387133502" table:style-name="ce11">
            <text:p>46.7%</text:p>
          </table:table-cell>
          <table:table-cell office:value-type="percentage" office:value="0.36329017206595199" table:style-name="ce11">
            <text:p>36.3%</text:p>
          </table:table-cell>
          <table:table-cell office:value-type="percentage" office:value="0.569815435676718" table:style-name="ce11">
            <text:p>57.0%</text:p>
          </table:table-cell>
          <table:table-cell office:value-type="float" office:value="79" table:style-name="ce12">
            <text:p>79</text:p>
          </table:table-cell>
          <table:table-cell office:value-type="string" table:style-name="ce10">
            <text:p>Yn addas i’w ddefnyddio</text:p>
          </table:table-cell>
          <table:table-cell office:value-type="percentage" office:value="0.52018218047253095" table:style-name="ce11">
            <text:p>52.0%</text:p>
          </table:table-cell>
          <table:table-cell office:value-type="percentage" office:value="0.41587939988830502" table:style-name="ce11">
            <text:p>41.6%</text:p>
          </table:table-cell>
          <table:table-cell office:value-type="percentage" office:value="0.62448496105675599" table:style-name="ce11">
            <text:p>62.4%</text:p>
          </table:table-cell>
          <table:table-cell office:value-type="float" office:value="53" table:style-name="ce12">
            <text:p>5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Asiaidd – Unrhyw gefndir Asiaidd arall</text:p>
          </table:table-cell>
          <table:table-cell office:value-type="percentage" office:value="0.44533444916014098" table:style-name="ce11">
            <text:p>44.5%</text:p>
          </table:table-cell>
          <table:table-cell office:value-type="percentage" office:value="0.34352234456876002" table:style-name="ce11">
            <text:p>34.4%</text:p>
          </table:table-cell>
          <table:table-cell office:value-type="percentage" office:value="0.54714655375152199" table:style-name="ce11">
            <text:p>54.7%</text:p>
          </table:table-cell>
          <table:table-cell office:value-type="float" office:value="64" table:style-name="ce12">
            <text:p>64</text:p>
          </table:table-cell>
          <table:table-cell office:value-type="string" table:style-name="ce10">
            <text:p>Yn addas i’w ddefnyddio</text:p>
          </table:table-cell>
          <table:table-cell office:value-type="percentage" office:value="0.55466555083985902" table:style-name="ce11">
            <text:p>55.5%</text:p>
          </table:table-cell>
          <table:table-cell office:value-type="percentage" office:value="0.45285344624847801" table:style-name="ce11">
            <text:p>45.3%</text:p>
          </table:table-cell>
          <table:table-cell office:value-type="percentage" office:value="0.65647765543124004" table:style-name="ce11">
            <text:p>65.6%</text:p>
          </table:table-cell>
          <table:table-cell office:value-type="float" office:value="61" table:style-name="ce12">
            <text:p>6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Asiaidd – Unrhyw gefndir Asiaidd arall</text:p>
          </table:table-cell>
          <table:table-cell office:value-type="percentage" office:value="0.49189611404022698" table:style-name="ce11">
            <text:p>49.2%</text:p>
          </table:table-cell>
          <table:table-cell office:value-type="percentage" office:value="0.404645624446973" table:style-name="ce11">
            <text:p>40.5%</text:p>
          </table:table-cell>
          <table:table-cell office:value-type="percentage" office:value="0.57914660363348003" table:style-name="ce11">
            <text:p>57.9%</text:p>
          </table:table-cell>
          <table:table-cell office:value-type="float" office:value="85" table:style-name="ce12">
            <text:p>85</text:p>
          </table:table-cell>
          <table:table-cell office:value-type="string" table:style-name="ce10">
            <text:p>Yn addas i’w ddefnyddio</text:p>
          </table:table-cell>
          <table:table-cell office:value-type="percentage" office:value="0.40455965631712598" table:style-name="ce11">
            <text:p>40.5%</text:p>
          </table:table-cell>
          <table:table-cell office:value-type="percentage" office:value="0.317770780527802" table:style-name="ce11">
            <text:p>31.8%</text:p>
          </table:table-cell>
          <table:table-cell office:value-type="percentage" office:value="0.49134853210644902" table:style-name="ce11">
            <text:p>49.1%</text:p>
          </table:table-cell>
          <table:table-cell office:value-type="float" office:value="66" table:style-name="ce12">
            <text:p>66</text:p>
          </table:table-cell>
          <table:table-cell office:value-type="string" table:style-name="ce10">
            <text:p>Yn addas i’w ddefnyddio</text:p>
          </table:table-cell>
          <table:table-cell office:value-type="percentage" office:value="0.10354422964264801" table:style-name="ce11">
            <text:p>10.4%</text:p>
          </table:table-cell>
          <table:table-cell office:value-type="percentage" office:value="4.8467597728783403E-2" table:style-name="ce11">
            <text:p>4.8%</text:p>
          </table:table-cell>
          <table:table-cell office:value-type="percentage" office:value="0.15862086155651201" table:style-name="ce11">
            <text:p>15.9%</text:p>
          </table:table-cell>
          <table:table-cell office:value-type="float" office:value="13" table:style-name="ce12">
            <text:p>13</text:p>
          </table:table-cell>
          <table:table-cell office:value-type="string" table:style-name="ce10">
            <text:p>Ansawdd isel</text:p>
          </table:table-cell>
          <table:table-cell table:number-columns-repeated="16367"/>
        </table:table-row>
        <table:table-row table:style-name="ro11">
          <table:table-cell office:value-type="float" office:value="2019" table:style-name="ce10">
            <text:p>2019</text:p>
          </table:table-cell>
          <table:table-cell office:value-type="string" table:style-name="ce10">
            <text:p>Asiaidd – Unrhyw gefndir Asiaidd arall</text:p>
          </table:table-cell>
          <table:table-cell office:value-type="percentage" office:value="0.49777233236801099" table:style-name="ce11">
            <text:p>49.8%</text:p>
          </table:table-cell>
          <table:table-cell office:value-type="percentage" office:value="0.39796249413503598" table:style-name="ce11">
            <text:p>39.8%</text:p>
          </table:table-cell>
          <table:table-cell office:value-type="percentage" office:value="0.59758217060098495" table:style-name="ce11">
            <text:p>59.8%</text:p>
          </table:table-cell>
          <table:table-cell office:value-type="float" office:value="74" table:style-name="ce12">
            <text:p>74</text:p>
          </table:table-cell>
          <table:table-cell office:value-type="string" table:style-name="ce10">
            <text:p>Yn addas i’w ddefnyddio</text:p>
          </table:table-cell>
          <table:table-cell office:value-type="percentage" office:value="0.44592336823346002" table:style-name="ce11">
            <text:p>44.6%</text:p>
          </table:table-cell>
          <table:table-cell office:value-type="percentage" office:value="0.34413216029381399" table:style-name="ce11">
            <text:p>34.4%</text:p>
          </table:table-cell>
          <table:table-cell office:value-type="percentage" office:value="0.54771457617310504" table:style-name="ce11">
            <text:p>54.8%</text:p>
          </table:table-cell>
          <table:table-cell office:value-type="float" office:value="50" table:style-name="ce12">
            <text:p>5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Asiaidd – Unrhyw gefndir Asiaidd arall</text:p>
          </table:table-cell>
          <table:table-cell office:value-type="percentage" office:value="0.28419190802564698" table:style-name="ce11">
            <text:p>28.4%</text:p>
          </table:table-cell>
          <table:table-cell office:value-type="percentage" office:value="0.17980719390306599" table:style-name="ce11">
            <text:p>18.0%</text:p>
          </table:table-cell>
          <table:table-cell office:value-type="percentage" office:value="0.38857662214822702" table:style-name="ce11">
            <text:p>38.9%</text:p>
          </table:table-cell>
          <table:table-cell office:value-type="float" office:value="43" table:style-name="ce12">
            <text:p>43</text:p>
          </table:table-cell>
          <table:table-cell office:value-type="string" table:style-name="ce10">
            <text:p>Yn addas i’w ddefnyddio</text:p>
          </table:table-cell>
          <table:table-cell office:value-type="percentage" office:value="0.58797258456776502" table:style-name="ce11">
            <text:p>58.8%</text:p>
          </table:table-cell>
          <table:table-cell office:value-type="percentage" office:value="0.45363311837714398" table:style-name="ce11">
            <text:p>45.4%</text:p>
          </table:table-cell>
          <table:table-cell office:value-type="percentage" office:value="0.722312050758386" table:style-name="ce11">
            <text:p>72.2%</text:p>
          </table:table-cell>
          <table:table-cell office:value-type="float" office:value="40" table:style-name="ce12">
            <text:p>4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Asiaidd – Unrhyw gefndir Asiaidd arall</text:p>
          </table:table-cell>
          <table:table-cell office:value-type="percentage" office:value="0.50095840948602499" table:style-name="ce11">
            <text:p>50.1%</text:p>
          </table:table-cell>
          <table:table-cell office:value-type="percentage" office:value="0.37633226504921302" table:style-name="ce11">
            <text:p>37.6%</text:p>
          </table:table-cell>
          <table:table-cell office:value-type="percentage" office:value="0.62558455392283696" table:style-name="ce11">
            <text:p>62.6%</text:p>
          </table:table-cell>
          <table:table-cell office:value-type="float" office:value="54" table:style-name="ce12">
            <text:p>54</text:p>
          </table:table-cell>
          <table:table-cell office:value-type="string" table:style-name="ce10">
            <text:p>Yn addas i’w ddefnyddio</text:p>
          </table:table-cell>
          <table:table-cell office:value-type="percentage" office:value="0.482146837248696" table:style-name="ce11">
            <text:p>48.2%</text:p>
          </table:table-cell>
          <table:table-cell office:value-type="percentage" office:value="0.35711969158393497" table:style-name="ce11">
            <text:p>35.7%</text:p>
          </table:table-cell>
          <table:table-cell office:value-type="percentage" office:value="0.60717398291345703" table:style-name="ce11">
            <text:p>60.7%</text:p>
          </table:table-cell>
          <table:table-cell office:value-type="float" office:value="36" table:style-name="ce12">
            <text:p>36</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Asiaidd – Unrhyw gefndir Asiaidd arall</text:p>
          </table:table-cell>
          <table:table-cell office:value-type="percentage" office:value="0.46617495919231" table:style-name="ce11">
            <text:p>46.6%</text:p>
          </table:table-cell>
          <table:table-cell office:value-type="percentage" office:value="0.31311037862762098" table:style-name="ce11">
            <text:p>31.3%</text:p>
          </table:table-cell>
          <table:table-cell office:value-type="percentage" office:value="0.61923953975699897" table:style-name="ce11">
            <text:p>61.9%</text:p>
          </table:table-cell>
          <table:table-cell office:value-type="float" office:value="38" table:style-name="ce12">
            <text:p>38</text:p>
          </table:table-cell>
          <table:table-cell office:value-type="string" table:style-name="ce10">
            <text:p>Defnydd cyfyngedig</text:p>
          </table:table-cell>
          <table:table-cell office:value-type="percentage" office:value="0.51387461459403905" table:style-name="ce11">
            <text:p>51.4%</text:p>
          </table:table-cell>
          <table:table-cell office:value-type="percentage" office:value="0.35845748805396899" table:style-name="ce11">
            <text:p>35.8%</text:p>
          </table:table-cell>
          <table:table-cell office:value-type="percentage" office:value="0.66929174113410905" table:style-name="ce11">
            <text:p>66.9%</text:p>
          </table:table-cell>
          <table:table-cell office:value-type="float" office:value="20" table:style-name="ce12">
            <text:p>2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Asiaidd – Unrhyw gefndir Asiaidd arall</text:p>
          </table:table-cell>
          <table:table-cell office:value-type="percentage" office:value="0.365049205885219" table:style-name="ce11">
            <text:p>36.5%</text:p>
          </table:table-cell>
          <table:table-cell office:value-type="percentage" office:value="0.23097457203281499" table:style-name="ce11">
            <text:p>23.1%</text:p>
          </table:table-cell>
          <table:table-cell office:value-type="percentage" office:value="0.49912383973762298" table:style-name="ce11">
            <text:p>49.9%</text:p>
          </table:table-cell>
          <table:table-cell office:value-type="float" office:value="42" table:style-name="ce12">
            <text:p>42</text:p>
          </table:table-cell>
          <table:table-cell office:value-type="string" table:style-name="ce10">
            <text:p>Yn addas i’w ddefnyddio</text:p>
          </table:table-cell>
          <table:table-cell office:value-type="percentage" office:value="0.61940952937737503" table:style-name="ce11">
            <text:p>61.9%</text:p>
          </table:table-cell>
          <table:table-cell office:value-type="percentage" office:value="0.48289409121450999" table:style-name="ce11">
            <text:p>48.3%</text:p>
          </table:table-cell>
          <table:table-cell office:value-type="percentage" office:value="0.75592496754023997" table:style-name="ce11">
            <text:p>75.6%</text:p>
          </table:table-cell>
          <table:table-cell office:value-type="float" office:value="28" table:style-name="ce12">
            <text:p>28</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Asiaidd – Unrhyw gefndir Asiaidd arall</text:p>
          </table:table-cell>
          <table:table-cell office:value-type="percentage" office:value="0.45368280969739" table:style-name="ce11">
            <text:p>45.4%</text:p>
          </table:table-cell>
          <table:table-cell office:value-type="percentage" office:value="0.329752102307104" table:style-name="ce11">
            <text:p>33.0%</text:p>
          </table:table-cell>
          <table:table-cell office:value-type="percentage" office:value="0.57761351708767705" table:style-name="ce11">
            <text:p>57.8%</text:p>
          </table:table-cell>
          <table:table-cell office:value-type="float" office:value="35" table:style-name="ce12">
            <text:p>35</text:p>
          </table:table-cell>
          <table:table-cell office:value-type="string" table:style-name="ce10">
            <text:p>Defnydd cyfyngedig</text:p>
          </table:table-cell>
          <table:table-cell office:value-type="percentage" office:value="0.46508129375687102" table:style-name="ce11">
            <text:p>46.5%</text:p>
          </table:table-cell>
          <table:table-cell office:value-type="percentage" office:value="0.34291166602301398" table:style-name="ce11">
            <text:p>34.3%</text:p>
          </table:table-cell>
          <table:table-cell office:value-type="percentage" office:value="0.587250921490728" table:style-name="ce11">
            <text:p>58.7%</text:p>
          </table:table-cell>
          <table:table-cell office:value-type="float" office:value="37" table:style-name="ce12">
            <text:p>3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4">
          <table:table-cell office:value-type="float" office:value="2014" table:style-name="ce10">
            <text:p>2014</text:p>
          </table:table-cell>
          <table:table-cell office:value-type="string" table:style-name="ce10">
            <text:p>Du, Affricanaidd, Caribïaidd, Du Cymreig neu Ddu Prydeinig</text:p>
          </table:table-cell>
          <table:table-cell office:value-type="percentage" office:value="0.182351988337248" table:style-name="ce11">
            <text:p>18.2%</text:p>
          </table:table-cell>
          <table:table-cell office:value-type="percentage" office:value="0.119195277786769" table:style-name="ce11">
            <text:p>11.9%</text:p>
          </table:table-cell>
          <table:table-cell office:value-type="percentage" office:value="0.245508698887727" table:style-name="ce11">
            <text:p>24.6%</text:p>
          </table:table-cell>
          <table:table-cell office:value-type="float" office:value="38" table:style-name="ce12">
            <text:p>38</text:p>
          </table:table-cell>
          <table:table-cell office:value-type="string" table:style-name="ce10">
            <text:p>Defnydd cyfyngedig</text:p>
          </table:table-cell>
          <table:table-cell office:value-type="percentage" office:value="0.66712561755892097" table:style-name="ce11">
            <text:p>66.7%</text:p>
          </table:table-cell>
          <table:table-cell office:value-type="percentage" office:value="0.55610554161755199" table:style-name="ce11">
            <text:p>55.6%</text:p>
          </table:table-cell>
          <table:table-cell office:value-type="percentage" office:value="0.77814569350029095" table:style-name="ce11">
            <text:p>77.8%</text:p>
          </table:table-cell>
          <table:table-cell office:value-type="float" office:value="114" table:style-name="ce12">
            <text:p>11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Du, Affricanaidd, Caribïaidd, Du Cymreig neu Ddu Prydeinig</text:p>
          </table:table-cell>
          <table:table-cell office:value-type="percentage" office:value="0.29667768684624102" table:style-name="ce11">
            <text:p>29.7%</text:p>
          </table:table-cell>
          <table:table-cell office:value-type="percentage" office:value="0.21440343010596699" table:style-name="ce11">
            <text:p>21.4%</text:p>
          </table:table-cell>
          <table:table-cell office:value-type="percentage" office:value="0.37895194358651602" table:style-name="ce11">
            <text:p>37.9%</text:p>
          </table:table-cell>
          <table:table-cell office:value-type="float" office:value="48" table:style-name="ce12">
            <text:p>48</text:p>
          </table:table-cell>
          <table:table-cell office:value-type="string" table:style-name="ce10">
            <text:p>Yn addas i’w ddefnyddio</text:p>
          </table:table-cell>
          <table:table-cell office:value-type="percentage" office:value="0.700395642512601" table:style-name="ce11">
            <text:p>70.0%</text:p>
          </table:table-cell>
          <table:table-cell office:value-type="percentage" office:value="0.61795640081200298" table:style-name="ce11">
            <text:p>61.8%</text:p>
          </table:table-cell>
          <table:table-cell office:value-type="percentage" office:value="0.78283488421319902" table:style-name="ce11">
            <text:p>78.3%</text:p>
          </table:table-cell>
          <table:table-cell office:value-type="float" office:value="83" table:style-name="ce12">
            <text:p>8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Du, Affricanaidd, Caribïaidd, Du Cymreig neu Ddu Prydeinig</text:p>
          </table:table-cell>
          <table:table-cell office:value-type="percentage" office:value="0.292867900172117" table:style-name="ce11">
            <text:p>29.3%</text:p>
          </table:table-cell>
          <table:table-cell office:value-type="percentage" office:value="0.19920546141150899" table:style-name="ce11">
            <text:p>19.9%</text:p>
          </table:table-cell>
          <table:table-cell office:value-type="percentage" office:value="0.38653033893272598" table:style-name="ce11">
            <text:p>38.7%</text:p>
          </table:table-cell>
          <table:table-cell office:value-type="float" office:value="37" table:style-name="ce12">
            <text:p>37</text:p>
          </table:table-cell>
          <table:table-cell office:value-type="string" table:style-name="ce10">
            <text:p>Defnydd cyfyngedig</text:p>
          </table:table-cell>
          <table:table-cell office:value-type="percentage" office:value="0.664640705679862" table:style-name="ce11">
            <text:p>66.5%</text:p>
          </table:table-cell>
          <table:table-cell office:value-type="percentage" office:value="0.56581779510541796" table:style-name="ce11">
            <text:p>56.6%</text:p>
          </table:table-cell>
          <table:table-cell office:value-type="percentage" office:value="0.76346361625430703" table:style-name="ce11">
            <text:p>76.3%</text:p>
          </table:table-cell>
          <table:table-cell office:value-type="float" office:value="69" table:style-name="ce12">
            <text:p>6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Du, Affricanaidd, Caribïaidd, Du Cymreig neu Ddu Prydeinig</text:p>
          </table:table-cell>
          <table:table-cell office:value-type="percentage" office:value="0.17961005402865901" table:style-name="ce11">
            <text:p>18.0%</text:p>
          </table:table-cell>
          <table:table-cell office:value-type="percentage" office:value="0.11440886255564001" table:style-name="ce11">
            <text:p>11.4%</text:p>
          </table:table-cell>
          <table:table-cell office:value-type="percentage" office:value="0.24481124550167799" table:style-name="ce11">
            <text:p>24.5%</text:p>
          </table:table-cell>
          <table:table-cell office:value-type="float" office:value="38" table:style-name="ce12">
            <text:p>38</text:p>
          </table:table-cell>
          <table:table-cell office:value-type="string" table:style-name="ce10">
            <text:p>Defnydd cyfyngedig</text:p>
          </table:table-cell>
          <table:table-cell office:value-type="percentage" office:value="0.79666431759455003" table:style-name="ce11">
            <text:p>79.7%</text:p>
          </table:table-cell>
          <table:table-cell office:value-type="percentage" office:value="0.72018406682570102" table:style-name="ce11">
            <text:p>72.0%</text:p>
          </table:table-cell>
          <table:table-cell office:value-type="percentage" office:value="0.87314456836339904" table:style-name="ce11">
            <text:p>87.3%</text:p>
          </table:table-cell>
          <table:table-cell office:value-type="float" office:value="89" table:style-name="ce12">
            <text:p>8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Du, Affricanaidd, Caribïaidd, Du Cymreig neu Ddu Prydeinig</text:p>
          </table:table-cell>
          <table:table-cell office:value-type="percentage" office:value="0.219838801802374" table:style-name="ce11">
            <text:p>22.0%</text:p>
          </table:table-cell>
          <table:table-cell office:value-type="percentage" office:value="0.161082192241843" table:style-name="ce11">
            <text:p>16.1%</text:p>
          </table:table-cell>
          <table:table-cell office:value-type="percentage" office:value="0.278595411362904" table:style-name="ce11">
            <text:p>27.9%</text:p>
          </table:table-cell>
          <table:table-cell office:value-type="float" office:value="55" table:style-name="ce12">
            <text:p>55</text:p>
          </table:table-cell>
          <table:table-cell office:value-type="string" table:style-name="ce10">
            <text:p>Yn addas i’w ddefnyddio</text:p>
          </table:table-cell>
          <table:table-cell office:value-type="percentage" office:value="0.74436758266167402" table:style-name="ce11">
            <text:p>74.4%</text:p>
          </table:table-cell>
          <table:table-cell office:value-type="percentage" office:value="0.68102331961603502" table:style-name="ce11">
            <text:p>68.1%</text:p>
          </table:table-cell>
          <table:table-cell office:value-type="percentage" office:value="0.80771184570731303" table:style-name="ce11">
            <text:p>80.8%</text:p>
          </table:table-cell>
          <table:table-cell office:value-type="float" office:value="159" table:style-name="ce12">
            <text:p>15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Du, Affricanaidd, Caribïaidd, Du Cymreig neu Ddu Prydeinig</text:p>
          </table:table-cell>
          <table:table-cell office:value-type="percentage" office:value="0.31975315536691601" table:style-name="ce11">
            <text:p>32.0%</text:p>
          </table:table-cell>
          <table:table-cell office:value-type="percentage" office:value="0.25380803690210102" table:style-name="ce11">
            <text:p>25.4%</text:p>
          </table:table-cell>
          <table:table-cell office:value-type="percentage" office:value="0.385698273831731" table:style-name="ce11">
            <text:p>38.6%</text:p>
          </table:table-cell>
          <table:table-cell office:value-type="float" office:value="79" table:style-name="ce12">
            <text:p>79</text:p>
          </table:table-cell>
          <table:table-cell office:value-type="string" table:style-name="ce10">
            <text:p>Yn addas i’w ddefnyddio</text:p>
          </table:table-cell>
          <table:table-cell office:value-type="percentage" office:value="0.65424997207639901" table:style-name="ce11">
            <text:p>65.4%</text:p>
          </table:table-cell>
          <table:table-cell office:value-type="percentage" office:value="0.58650711217894103" table:style-name="ce11">
            <text:p>58.7%</text:p>
          </table:table-cell>
          <table:table-cell office:value-type="percentage" office:value="0.721992831973857" table:style-name="ce11">
            <text:p>72.2%</text:p>
          </table:table-cell>
          <table:table-cell office:value-type="float" office:value="161" table:style-name="ce12">
            <text:p>16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Du, Affricanaidd, Caribïaidd, Du Cymreig neu Ddu Prydeinig</text:p>
          </table:table-cell>
          <table:table-cell office:value-type="percentage" office:value="0.27283583747604601" table:style-name="ce11">
            <text:p>27.3%</text:p>
          </table:table-cell>
          <table:table-cell office:value-type="percentage" office:value="0.19450433845380199" table:style-name="ce11">
            <text:p>19.5%</text:p>
          </table:table-cell>
          <table:table-cell office:value-type="percentage" office:value="0.35116733649829002" table:style-name="ce11">
            <text:p>35.1%</text:p>
          </table:table-cell>
          <table:table-cell office:value-type="float" office:value="56" table:style-name="ce12">
            <text:p>56</text:p>
          </table:table-cell>
          <table:table-cell office:value-type="string" table:style-name="ce10">
            <text:p>Yn addas i’w ddefnyddio</text:p>
          </table:table-cell>
          <table:table-cell office:value-type="percentage" office:value="0.72063765378954103" table:style-name="ce11">
            <text:p>72.1%</text:p>
          </table:table-cell>
          <table:table-cell office:value-type="percentage" office:value="0.64177035488835699" table:style-name="ce11">
            <text:p>64.2%</text:p>
          </table:table-cell>
          <table:table-cell office:value-type="percentage" office:value="0.79950495269072497" table:style-name="ce11">
            <text:p>80.0%</text:p>
          </table:table-cell>
          <table:table-cell office:value-type="float" office:value="110" table:style-name="ce12">
            <text:p>11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Du, Affricanaidd, Caribïaidd, Du Cymreig neu Ddu Prydeinig</text:p>
          </table:table-cell>
          <table:table-cell office:value-type="percentage" office:value="0.18870921166618501" table:style-name="ce11">
            <text:p>18.9%</text:p>
          </table:table-cell>
          <table:table-cell office:value-type="percentage" office:value="0.118730123254308" table:style-name="ce11">
            <text:p>11.9%</text:p>
          </table:table-cell>
          <table:table-cell office:value-type="percentage" office:value="0.25868830007806298" table:style-name="ce11">
            <text:p>25.9%</text:p>
          </table:table-cell>
          <table:table-cell office:value-type="float" office:value="35" table:style-name="ce12">
            <text:p>35</text:p>
          </table:table-cell>
          <table:table-cell office:value-type="string" table:style-name="ce10">
            <text:p>Defnydd cyfyngedig</text:p>
          </table:table-cell>
          <table:table-cell office:value-type="percentage" office:value="0.81129078833381496" table:style-name="ce11">
            <text:p>81.1%</text:p>
          </table:table-cell>
          <table:table-cell office:value-type="percentage" office:value="0.74131169992193702" table:style-name="ce11">
            <text:p>74.1%</text:p>
          </table:table-cell>
          <table:table-cell office:value-type="percentage" office:value="0.88126987674569202" table:style-name="ce11">
            <text:p>88.1%</text:p>
          </table:table-cell>
          <table:table-cell office:value-type="float" office:value="74" table:style-name="ce12">
            <text:p>7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Du, Affricanaidd, Caribïaidd, Du Cymreig neu Ddu Prydeinig</text:p>
          </table:table-cell>
          <table:table-cell office:value-type="percentage" office:value="0.26067424991757299" table:style-name="ce11">
            <text:p>26.1%</text:p>
          </table:table-cell>
          <table:table-cell office:value-type="percentage" office:value="0.16801107461746301" table:style-name="ce11">
            <text:p>16.8%</text:p>
          </table:table-cell>
          <table:table-cell office:value-type="percentage" office:value="0.35333742521768402" table:style-name="ce11">
            <text:p>35.3%</text:p>
          </table:table-cell>
          <table:table-cell office:value-type="float" office:value="30" table:style-name="ce12">
            <text:p>30</text:p>
          </table:table-cell>
          <table:table-cell office:value-type="string" table:style-name="ce10">
            <text:p>Defnydd cyfyngedig</text:p>
          </table:table-cell>
          <table:table-cell office:value-type="percentage" office:value="0.69642268381140804" table:style-name="ce11">
            <text:p>69.6%</text:p>
          </table:table-cell>
          <table:table-cell office:value-type="percentage" office:value="0.59856006348337598" table:style-name="ce11">
            <text:p>59.9%</text:p>
          </table:table-cell>
          <table:table-cell office:value-type="percentage" office:value="0.79428530413943998" table:style-name="ce11">
            <text:p>79.4%</text:p>
          </table:table-cell>
          <table:table-cell office:value-type="float" office:value="56" table:style-name="ce12">
            <text:p>56</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Du, Affricanaidd, Caribïaidd, Du Cymreig neu Ddu Prydeinig</text:p>
          </table:table-cell>
          <table:table-cell office:value-type="percentage" office:value="0.24331966194382301" table:style-name="ce11">
            <text:p>24.3%</text:p>
          </table:table-cell>
          <table:table-cell office:value-type="percentage" office:value="0.14295893150584901" table:style-name="ce11">
            <text:p>14.3%</text:p>
          </table:table-cell>
          <table:table-cell office:value-type="percentage" office:value="0.34368039238179698" table:style-name="ce11">
            <text:p>34.4%</text:p>
          </table:table-cell>
          <table:table-cell office:value-type="float" office:value="25" table:style-name="ce12">
            <text:p>25</text:p>
          </table:table-cell>
          <table:table-cell office:value-type="string" table:style-name="ce10">
            <text:p>Defnydd cyfyngedig</text:p>
          </table:table-cell>
          <table:table-cell office:value-type="percentage" office:value="0.753231419338802" table:style-name="ce11">
            <text:p>75.3%</text:p>
          </table:table-cell>
          <table:table-cell office:value-type="percentage" office:value="0.65279675049184704" table:style-name="ce11">
            <text:p>65.3%</text:p>
          </table:table-cell>
          <table:table-cell office:value-type="percentage" office:value="0.85366608818575695" table:style-name="ce11">
            <text:p>85.4%</text:p>
          </table:table-cell>
          <table:table-cell office:value-type="float" office:value="72" table:style-name="ce12">
            <text:p>72</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Du, Affricanaidd, Caribïaidd, Du Cymreig neu Ddu Prydeinig</text:p>
          </table:table-cell>
          <table:table-cell office:value-type="percentage" office:value="0.25067908420644203" table:style-name="ce11">
            <text:p>25.1%</text:p>
          </table:table-cell>
          <table:table-cell office:value-type="percentage" office:value="0.16142253747792801" table:style-name="ce11">
            <text:p>16.1%</text:p>
          </table:table-cell>
          <table:table-cell office:value-type="percentage" office:value="0.33993563093495499" table:style-name="ce11">
            <text:p>34.0%</text:p>
          </table:table-cell>
          <table:table-cell office:value-type="float" office:value="35" table:style-name="ce12">
            <text:p>35</text:p>
          </table:table-cell>
          <table:table-cell office:value-type="string" table:style-name="ce10">
            <text:p>Defnydd cyfyngedig</text:p>
          </table:table-cell>
          <table:table-cell office:value-type="percentage" office:value="0.74932091579355797" table:style-name="ce11">
            <text:p>74.9%</text:p>
          </table:table-cell>
          <table:table-cell office:value-type="percentage" office:value="0.66006436906504495" table:style-name="ce11">
            <text:p>66.0%</text:p>
          </table:table-cell>
          <table:table-cell office:value-type="percentage" office:value="0.83857746252207199" table:style-name="ce11">
            <text:p>83.9%</text:p>
          </table:table-cell>
          <table:table-cell office:value-type="float" office:value="121" table:style-name="ce12">
            <text:p>12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Du – Affricanaidd</text:p>
          </table:table-cell>
          <table:table-cell office:value-type="percentage" office:value="7.77319805537941E-2" table:style-name="ce11">
            <text:p>7.8%</text:p>
          </table:table-cell>
          <table:table-cell office:value-type="percentage" office:value="3.3537586518144098E-2" table:style-name="ce11">
            <text:p>3.4%</text:p>
          </table:table-cell>
          <table:table-cell office:value-type="percentage" office:value="0.121926374589444" table:style-name="ce11">
            <text:p>12.2%</text:p>
          </table:table-cell>
          <table:table-cell office:value-type="float" office:value="14" table:style-name="ce12">
            <text:p>14</text:p>
          </table:table-cell>
          <table:table-cell office:value-type="string" table:style-name="ce10">
            <text:p>Ansawdd isel</text:p>
          </table:table-cell>
          <table:table-cell office:value-type="percentage" office:value="0.72585077150708099" table:style-name="ce11">
            <text:p>72.6%</text:p>
          </table:table-cell>
          <table:table-cell office:value-type="percentage" office:value="0.58449032822423996" table:style-name="ce11">
            <text:p>58.4%</text:p>
          </table:table-cell>
          <table:table-cell office:value-type="percentage" office:value="0.86721121478992103" table:style-name="ce11">
            <text:p>86.7%</text:p>
          </table:table-cell>
          <table:table-cell office:value-type="float" office:value="91" table:style-name="ce12">
            <text:p>9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Du – Affricanaidd</text:p>
          </table:table-cell>
          <table:table-cell office:value-type="percentage" office:value="0.15454759845924099" table:style-name="ce11">
            <text:p>15.5%</text:p>
          </table:table-cell>
          <table:table-cell office:value-type="percentage" office:value="7.8968611117165993E-2" table:style-name="ce11">
            <text:p>7.9%</text:p>
          </table:table-cell>
          <table:table-cell office:value-type="percentage" office:value="0.23012658580131501" table:style-name="ce11">
            <text:p>23.0%</text:p>
          </table:table-cell>
          <table:table-cell office:value-type="float" office:value="19" table:style-name="ce12">
            <text:p>19</text:p>
          </table:table-cell>
          <table:table-cell office:value-type="string" table:style-name="ce10">
            <text:p>Ansawdd isel</text:p>
          </table:table-cell>
          <table:table-cell office:value-type="percentage" office:value="0.84120745224432003" table:style-name="ce11">
            <text:p>84.1%</text:p>
          </table:table-cell>
          <table:table-cell office:value-type="percentage" office:value="0.76515642729262701" table:style-name="ce11">
            <text:p>76.5%</text:p>
          </table:table-cell>
          <table:table-cell office:value-type="percentage" office:value="0.91725847719601405" table:style-name="ce11">
            <text:p>91.7%</text:p>
          </table:table-cell>
          <table:table-cell office:value-type="float" office:value="63" table:style-name="ce12">
            <text:p>6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Du – Affricanaidd</text:p>
          </table:table-cell>
          <table:table-cell office:value-type="percentage" office:value="8.1180496150556003E-2" table:style-name="ce11">
            <text:p>8.1%</text:p>
          </table:table-cell>
          <table:table-cell office:value-type="percentage" office:value="2.3764923015128898E-2" table:style-name="ce11">
            <text:p>2.4%</text:p>
          </table:table-cell>
          <table:table-cell office:value-type="percentage" office:value="0.138596069285983" table:style-name="ce11">
            <text:p>13.9%</text:p>
          </table:table-cell>
          <table:table-cell office:value-type="float" office:value="10" table:style-name="ce12">
            <text:p>10</text:p>
          </table:table-cell>
          <table:table-cell office:value-type="string" table:style-name="ce10">
            <text:p>Ansawdd isel</text:p>
          </table:table-cell>
          <table:table-cell office:value-type="percentage" office:value="0.87040205303678397" table:style-name="ce11">
            <text:p>87.0%</text:p>
          </table:table-cell>
          <table:table-cell office:value-type="percentage" office:value="0.78755031910052797" table:style-name="ce11">
            <text:p>78.8%</text:p>
          </table:table-cell>
          <table:table-cell office:value-type="percentage" office:value="0.95325378697303997" table:style-name="ce11">
            <text:p>95.3%</text:p>
          </table:table-cell>
          <table:table-cell office:value-type="float" office:value="55" table:style-name="ce12">
            <text:p>5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Du – Affricanaidd</text:p>
          </table:table-cell>
          <table:table-cell office:value-type="percentage" office:value="8.5527796533873504E-2" table:style-name="ce11">
            <text:p>8.6%</text:p>
          </table:table-cell>
          <table:table-cell office:value-type="percentage" office:value="3.6553558333916797E-2" table:style-name="ce11">
            <text:p>3.7%</text:p>
          </table:table-cell>
          <table:table-cell office:value-type="percentage" office:value="0.13450203473382999" table:style-name="ce11">
            <text:p>13.5%</text:p>
          </table:table-cell>
          <table:table-cell office:value-type="float" office:value="14" table:style-name="ce12">
            <text:p>14</text:p>
          </table:table-cell>
          <table:table-cell office:value-type="string" table:style-name="ce10">
            <text:p>Ansawdd isel</text:p>
          </table:table-cell>
          <table:table-cell office:value-type="percentage" office:value="0.87658489008927898" table:style-name="ce11">
            <text:p>87.7%</text:p>
          </table:table-cell>
          <table:table-cell office:value-type="percentage" office:value="0.79354465961381204" table:style-name="ce11">
            <text:p>79.4%</text:p>
          </table:table-cell>
          <table:table-cell office:value-type="percentage" office:value="0.95962512056474603" table:style-name="ce11">
            <text:p>96.0%</text:p>
          </table:table-cell>
          <table:table-cell office:value-type="float" office:value="64" table:style-name="ce12">
            <text:p>6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Du – Affricanaidd</text:p>
          </table:table-cell>
          <table:table-cell office:value-type="percentage" office:value="0.16220364098221801" table:style-name="ce11">
            <text:p>16.2%</text:p>
          </table:table-cell>
          <table:table-cell office:value-type="percentage" office:value="9.5965543096530007E-2" table:style-name="ce11">
            <text:p>9.6%</text:p>
          </table:table-cell>
          <table:table-cell office:value-type="percentage" office:value="0.228441738867907" table:style-name="ce11">
            <text:p>22.8%</text:p>
          </table:table-cell>
          <table:table-cell office:value-type="float" office:value="23" table:style-name="ce12">
            <text:p>23</text:p>
          </table:table-cell>
          <table:table-cell office:value-type="string" table:style-name="ce10">
            <text:p>Ansawdd isel</text:p>
          </table:table-cell>
          <table:table-cell office:value-type="percentage" office:value="0.791754868755292" table:style-name="ce11">
            <text:p>79.2%</text:p>
          </table:table-cell>
          <table:table-cell office:value-type="percentage" office:value="0.71702555897729003" table:style-name="ce11">
            <text:p>71.7%</text:p>
          </table:table-cell>
          <table:table-cell office:value-type="percentage" office:value="0.86648417853329396" table:style-name="ce11">
            <text:p>86.6%</text:p>
          </table:table-cell>
          <table:table-cell office:value-type="float" office:value="105" table:style-name="ce12">
            <text:p>10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Du – Affricanaidd</text:p>
          </table:table-cell>
          <table:table-cell office:value-type="percentage" office:value="0.282885488211431" table:style-name="ce11">
            <text:p>28.3%</text:p>
          </table:table-cell>
          <table:table-cell office:value-type="percentage" office:value="0.20431556129209799" table:style-name="ce11">
            <text:p>20.4%</text:p>
          </table:table-cell>
          <table:table-cell office:value-type="percentage" office:value="0.36145541513076401" table:style-name="ce11">
            <text:p>36.1%</text:p>
          </table:table-cell>
          <table:table-cell office:value-type="float" office:value="43" table:style-name="ce12">
            <text:p>43</text:p>
          </table:table-cell>
          <table:table-cell office:value-type="string" table:style-name="ce10">
            <text:p>Yn addas i’w ddefnyddio</text:p>
          </table:table-cell>
          <table:table-cell office:value-type="percentage" office:value="0.69100694862834899" table:style-name="ce11">
            <text:p>69.1%</text:p>
          </table:table-cell>
          <table:table-cell office:value-type="percentage" office:value="0.60992550902972198" table:style-name="ce11">
            <text:p>61.0%</text:p>
          </table:table-cell>
          <table:table-cell office:value-type="percentage" office:value="0.77208838822697501" table:style-name="ce11">
            <text:p>77.2%</text:p>
          </table:table-cell>
          <table:table-cell office:value-type="float" office:value="113" table:style-name="ce12">
            <text:p>11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Du – Affricanaidd</text:p>
          </table:table-cell>
          <table:table-cell office:value-type="percentage" office:value="0.235549307089777" table:style-name="ce11">
            <text:p>23.6%</text:p>
          </table:table-cell>
          <table:table-cell office:value-type="percentage" office:value="0.15706263306686499" table:style-name="ce11">
            <text:p>15.7%</text:p>
          </table:table-cell>
          <table:table-cell office:value-type="percentage" office:value="0.31403598111268899" table:style-name="ce11">
            <text:p>31.4%</text:p>
          </table:table-cell>
          <table:table-cell office:value-type="float" office:value="37" table:style-name="ce12">
            <text:p>37</text:p>
          </table:table-cell>
          <table:table-cell office:value-type="string" table:style-name="ce10">
            <text:p>Defnydd cyfyngedig</text:p>
          </table:table-cell>
          <table:table-cell office:value-type="percentage" office:value="0.75501104639485805" table:style-name="ce11">
            <text:p>75.5%</text:p>
          </table:table-cell>
          <table:table-cell office:value-type="percentage" office:value="0.67512459130435198" table:style-name="ce11">
            <text:p>67.5%</text:p>
          </table:table-cell>
          <table:table-cell office:value-type="percentage" office:value="0.83489750148536501" table:style-name="ce11">
            <text:p>83.5%</text:p>
          </table:table-cell>
          <table:table-cell office:value-type="float" office:value="81" table:style-name="ce12">
            <text:p>8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Du – Affricanaidd</text:p>
          </table:table-cell>
          <table:table-cell office:value-type="percentage" office:value="0.126442835198596" table:style-name="ce11">
            <text:p>12.6%</text:p>
          </table:table-cell>
          <table:table-cell office:value-type="percentage" office:value="5.8269545576175599E-2" table:style-name="ce11">
            <text:p>5.8%</text:p>
          </table:table-cell>
          <table:table-cell office:value-type="percentage" office:value="0.19461612482101601" table:style-name="ce11">
            <text:p>19.5%</text:p>
          </table:table-cell>
          <table:table-cell office:value-type="float" office:value="15" table:style-name="ce12">
            <text:p>15</text:p>
          </table:table-cell>
          <table:table-cell office:value-type="string" table:style-name="ce10">
            <text:p>Ansawdd isel</text:p>
          </table:table-cell>
          <table:table-cell office:value-type="percentage" office:value="0.873557164801404" table:style-name="ce11">
            <text:p>87.4%</text:p>
          </table:table-cell>
          <table:table-cell office:value-type="percentage" office:value="0.80538387517898402" table:style-name="ce11">
            <text:p>80.5%</text:p>
          </table:table-cell>
          <table:table-cell office:value-type="percentage" office:value="0.94173045442382397" table:style-name="ce11">
            <text:p>94.2%</text:p>
          </table:table-cell>
          <table:table-cell office:value-type="float" office:value="65" table:style-name="ce12">
            <text:p>6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Du – Affricanaidd</text:p>
          </table:table-cell>
          <table:table-cell office:value-type="percentage" office:value="0.18973200276156399" table:style-name="ce11">
            <text:p>19.0%</text:p>
          </table:table-cell>
          <table:table-cell office:value-type="percentage" office:value="8.4053092329047702E-2" table:style-name="ce11">
            <text:p>8.4%</text:p>
          </table:table-cell>
          <table:table-cell office:value-type="percentage" office:value="0.29541091319408003" table:style-name="ce11">
            <text:p>29.5%</text:p>
          </table:table-cell>
          <table:table-cell office:value-type="float" office:value="13" table:style-name="ce12">
            <text:p>13</text:p>
          </table:table-cell>
          <table:table-cell office:value-type="string" table:style-name="ce10">
            <text:p>Ansawdd isel</text:p>
          </table:table-cell>
          <table:table-cell office:value-type="percentage" office:value="0.79614636289462104" table:style-name="ce11">
            <text:p>79.6%</text:p>
          </table:table-cell>
          <table:table-cell office:value-type="percentage" office:value="0.687764227349562" table:style-name="ce11">
            <text:p>68.8%</text:p>
          </table:table-cell>
          <table:table-cell office:value-type="percentage" office:value="0.90452849843967997" table:style-name="ce11">
            <text:p>90.5%</text:p>
          </table:table-cell>
          <table:table-cell office:value-type="float" office:value="42" table:style-name="ce12">
            <text:p>42</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Du – Affricanaidd</text:p>
          </table:table-cell>
          <table:table-cell office:value-type="percentage" office:value="0.21415929203539799" table:style-name="ce11">
            <text:p>21.4%</text:p>
          </table:table-cell>
          <table:table-cell office:value-type="percentage" office:value="0.105508082368319" table:style-name="ce11">
            <text:p>10.6%</text:p>
          </table:table-cell>
          <table:table-cell office:value-type="percentage" office:value="0.32281050170247699" table:style-name="ce11">
            <text:p>32.3%</text:p>
          </table:table-cell>
          <table:table-cell office:value-type="float" office:value="14" table:style-name="ce12">
            <text:p>14</text:p>
          </table:table-cell>
          <table:table-cell office:value-type="string" table:style-name="ce10">
            <text:p>Ansawdd isel</text:p>
          </table:table-cell>
          <table:table-cell office:value-type="percentage" office:value="0.78584070796460204" table:style-name="ce11">
            <text:p>78.6%</text:p>
          </table:table-cell>
          <table:table-cell office:value-type="percentage" office:value="0.67718949829752295" table:style-name="ce11">
            <text:p>67.7%</text:p>
          </table:table-cell>
          <table:table-cell office:value-type="percentage" office:value="0.89449191763168101" table:style-name="ce11">
            <text:p>89.4%</text:p>
          </table:table-cell>
          <table:table-cell office:value-type="float" office:value="64" table:style-name="ce12">
            <text:p>6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Du – Affricanaidd</text:p>
          </table:table-cell>
          <table:table-cell office:value-type="percentage" office:value="0.23847852760736199" table:style-name="ce11">
            <text:p>23.8%</text:p>
          </table:table-cell>
          <table:table-cell office:value-type="percentage" office:value="0.14418682453621101" table:style-name="ce11">
            <text:p>14.4%</text:p>
          </table:table-cell>
          <table:table-cell office:value-type="percentage" office:value="0.33277023067851302" table:style-name="ce11">
            <text:p>33.3%</text:p>
          </table:table-cell>
          <table:table-cell office:value-type="float" office:value="27" table:style-name="ce12">
            <text:p>27</text:p>
          </table:table-cell>
          <table:table-cell office:value-type="string" table:style-name="ce10">
            <text:p>Defnydd cyfyngedig</text:p>
          </table:table-cell>
          <table:table-cell office:value-type="percentage" office:value="0.76152147239263801" table:style-name="ce11">
            <text:p>76.2%</text:p>
          </table:table-cell>
          <table:table-cell office:value-type="percentage" office:value="0.66722976932148703" table:style-name="ce11">
            <text:p>66.7%</text:p>
          </table:table-cell>
          <table:table-cell office:value-type="percentage" office:value="0.85581317546378899" table:style-name="ce11">
            <text:p>85.6%</text:p>
          </table:table-cell>
          <table:table-cell office:value-type="float" office:value="112" table:style-name="ce12">
            <text:p>112</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Du – Caribïaidd</text:p>
          </table:table-cell>
          <table:table-cell office:value-type="percentage" office:value="0.59403500123243802" table:style-name="ce11">
            <text:p>59.4%</text:p>
          </table:table-cell>
          <table:table-cell office:value-type="percentage" office:value="0.41822721011605102" table:style-name="ce11">
            <text:p>41.8%</text:p>
          </table:table-cell>
          <table:table-cell office:value-type="percentage" office:value="0.76984279234882502" table:style-name="ce11">
            <text:p>77.0%</text:p>
          </table:table-cell>
          <table:table-cell office:value-type="float" office:value="20" table:style-name="ce12">
            <text:p>20</text:p>
          </table:table-cell>
          <table:table-cell office:value-type="string" table:style-name="ce10">
            <text:p>Ansawdd isel</text:p>
          </table:table-cell>
          <table:table-cell office:value-type="percentage" office:value="0.40596499876756198" table:style-name="ce11">
            <text:p>40.6%</text:p>
          </table:table-cell>
          <table:table-cell office:value-type="percentage" office:value="0.23015720765117501" table:style-name="ce11">
            <text:p>23.0%</text:p>
          </table:table-cell>
          <table:table-cell office:value-type="percentage" office:value="0.58177278988394898" table:style-name="ce11">
            <text:p>58.2%</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Du – Caribïaidd</text:p>
          </table:table-cell>
          <table:table-cell office:value-type="percentage" office:value="0.70367664962259602" table:style-name="ce11">
            <text:p>70.4%</text:p>
          </table:table-cell>
          <table:table-cell office:value-type="percentage" office:value="0.53036316212339596" table:style-name="ce11">
            <text:p>53.0%</text:p>
          </table:table-cell>
          <table:table-cell office:value-type="percentage" office:value="0.87699013712179497" table:style-name="ce11">
            <text:p>87.7%</text:p>
          </table:table-cell>
          <table:table-cell office:value-type="float" office:value="23" table:style-name="ce12">
            <text:p>23</text:p>
          </table:table-cell>
          <table:table-cell office:value-type="string" table:style-name="ce10">
            <text:p>Ansawdd isel</text:p>
          </table:table-cell>
          <table:table-cell office:value-type="percentage" office:value="0.29632335037740398" table:style-name="ce11">
            <text:p>29.6%</text:p>
          </table:table-cell>
          <table:table-cell office:value-type="percentage" office:value="0.12300986287820501" table:style-name="ce11">
            <text:p>12.3%</text:p>
          </table:table-cell>
          <table:table-cell office:value-type="percentage" office:value="0.46963683787660399" table:style-name="ce11">
            <text:p>47.0%</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Du – Caribïaidd</text:p>
          </table:table-cell>
          <table:table-cell office:value-type="percentage" office:value="0.65590454465695702" table:style-name="ce11">
            <text:p>65.6%</text:p>
          </table:table-cell>
          <table:table-cell office:value-type="percentage" office:value="0.46775023743622701" table:style-name="ce11">
            <text:p>46.8%</text:p>
          </table:table-cell>
          <table:table-cell office:value-type="percentage" office:value="0.84405885187768803" table:style-name="ce11">
            <text:p>84.4%</text:p>
          </table:table-cell>
          <table:table-cell office:value-type="float" office:value="21" table:style-name="ce12">
            <text:p>21</text:p>
          </table:table-cell>
          <table:table-cell office:value-type="string" table:style-name="ce10">
            <text:p>Ansawdd isel</text:p>
          </table:table-cell>
          <table:table-cell office:value-type="percentage" office:value="0.30479031409019097" table:style-name="ce11">
            <text:p>30.5%</text:p>
          </table:table-cell>
          <table:table-cell office:value-type="percentage" office:value="0.121392545519593" table:style-name="ce11">
            <text:p>12.1%</text:p>
          </table:table-cell>
          <table:table-cell office:value-type="percentage" office:value="0.488188082660789" table:style-name="ce11">
            <text:p>48.8%</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Du – Caribïaidd</text:p>
          </table:table-cell>
          <table:table-cell office:value-type="percentage" office:value="0.65751858204688396" table:style-name="ce11">
            <text:p>65.8%</text:p>
          </table:table-cell>
          <table:table-cell office:value-type="percentage" office:value="0.49384184060415798" table:style-name="ce11">
            <text:p>49.4%</text:p>
          </table:table-cell>
          <table:table-cell office:value-type="percentage" office:value="0.82119532348961" table:style-name="ce11">
            <text:p>82.1%</text:p>
          </table:table-cell>
          <table:table-cell office:value-type="float" office:value="20" table:style-name="ce12">
            <text:p>20</text:p>
          </table:table-cell>
          <table:table-cell office:value-type="string" table:style-name="ce10">
            <text:p>Ansawdd isel</text:p>
          </table:table-cell>
          <table:table-cell office:value-type="percentage" office:value="0.34248141795311599" table:style-name="ce11">
            <text:p>34.2%</text:p>
          </table:table-cell>
          <table:table-cell office:value-type="percentage" office:value="0.178804676510391" table:style-name="ce11">
            <text:p>17.9%</text:p>
          </table:table-cell>
          <table:table-cell office:value-type="percentage" office:value="0.50615815939584197" table:style-name="ce11">
            <text:p>50.6%</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Du – Caribïaidd</text:p>
          </table:table-cell>
          <table:table-cell office:value-type="percentage" office:value="0.35899398578458203" table:style-name="ce11">
            <text:p>35.9%</text:p>
          </table:table-cell>
          <table:table-cell office:value-type="percentage" office:value="0.222313266228817" table:style-name="ce11">
            <text:p>22.2%</text:p>
          </table:table-cell>
          <table:table-cell office:value-type="percentage" office:value="0.49567470534034702" table:style-name="ce11">
            <text:p>49.6%</text:p>
          </table:table-cell>
          <table:table-cell office:value-type="float" office:value="26" table:style-name="ce12">
            <text:p>26</text:p>
          </table:table-cell>
          <table:table-cell office:value-type="string" table:style-name="ce10">
            <text:p>Defnydd cyfyngedig</text:p>
          </table:table-cell>
          <table:table-cell office:value-type="percentage" office:value="0.61279387643520999" table:style-name="ce11">
            <text:p>61.3%</text:p>
          </table:table-cell>
          <table:table-cell office:value-type="percentage" office:value="0.47156957257480198" table:style-name="ce11">
            <text:p>47.2%</text:p>
          </table:table-cell>
          <table:table-cell office:value-type="percentage" office:value="0.75401818029561896" table:style-name="ce11">
            <text:p>75.4%</text:p>
          </table:table-cell>
          <table:table-cell office:value-type="float" office:value="41" table:style-name="ce12">
            <text:p>4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Du – Caribïaidd</text:p>
          </table:table-cell>
          <table:table-cell office:value-type="percentage" office:value="0.38941253836036799" table:style-name="ce11">
            <text:p>38.9%</text:p>
          </table:table-cell>
          <table:table-cell office:value-type="percentage" office:value="0.25480616704138798" table:style-name="ce11">
            <text:p>25.5%</text:p>
          </table:table-cell>
          <table:table-cell office:value-type="percentage" office:value="0.52401890967934805" table:style-name="ce11">
            <text:p>52.4%</text:p>
          </table:table-cell>
          <table:table-cell office:value-type="float" office:value="28" table:style-name="ce12">
            <text:p>28</text:p>
          </table:table-cell>
          <table:table-cell office:value-type="string" table:style-name="ce10">
            <text:p>Defnydd cyfyngedig</text:p>
          </table:table-cell>
          <table:table-cell office:value-type="percentage" office:value="0.579789565979833" table:style-name="ce11">
            <text:p>58.0%</text:p>
          </table:table-cell>
          <table:table-cell office:value-type="percentage" office:value="0.44261581767253999" table:style-name="ce11">
            <text:p>44.3%</text:p>
          </table:table-cell>
          <table:table-cell office:value-type="percentage" office:value="0.71696331428712701" table:style-name="ce11">
            <text:p>71.7%</text:p>
          </table:table-cell>
          <table:table-cell office:value-type="float" office:value="38" table:style-name="ce12">
            <text:p>38</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Du – Caribïaidd</text:p>
          </table:table-cell>
          <table:table-cell office:value-type="percentage" office:value="0.31282354681260199" table:style-name="ce11">
            <text:p>31.3%</text:p>
          </table:table-cell>
          <table:table-cell office:value-type="percentage" office:value="0.12127112272837599" table:style-name="ce11">
            <text:p>12.1%</text:p>
          </table:table-cell>
          <table:table-cell office:value-type="percentage" office:value="0.50437597089682795" table:style-name="ce11">
            <text:p>50.4%</text:p>
          </table:table-cell>
          <table:table-cell office:value-type="float" office:value="13" table:style-name="ce12">
            <text:p>13</text:p>
          </table:table-cell>
          <table:table-cell office:value-type="string" table:style-name="ce10">
            <text:p>Ansawdd isel</text:p>
          </table:table-cell>
          <table:table-cell office:value-type="percentage" office:value="0.68717645318739795" table:style-name="ce11">
            <text:p>68.7%</text:p>
          </table:table-cell>
          <table:table-cell office:value-type="percentage" office:value="0.49562402910317199" table:style-name="ce11">
            <text:p>49.6%</text:p>
          </table:table-cell>
          <table:table-cell office:value-type="percentage" office:value="0.87872887727162396" table:style-name="ce11">
            <text:p>87.9%</text:p>
          </table:table-cell>
          <table:table-cell office:value-type="float" office:value="21" table:style-name="ce12">
            <text:p>2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Du – Caribïaidd</text:p>
          </table:table-cell>
          <table:table-cell office:value-type="percentage" office:value="0.35941475826972002" table:style-name="ce11">
            <text:p>35.9%</text:p>
          </table:table-cell>
          <table:table-cell office:value-type="percentage" office:value="0.13277503737233401" table:style-name="ce11">
            <text:p>13.3%</text:p>
          </table:table-cell>
          <table:table-cell office:value-type="percentage" office:value="0.58605447916710596" table:style-name="ce11">
            <text:p>58.6%</text:p>
          </table:table-cell>
          <table:table-cell office:value-type="float" office:value="14" table:style-name="ce12">
            <text:p>1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Du – Caribï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Du – Caribïaidd</text:p>
          </table:table-cell>
          <table:table-cell office:value-type="percentage" office:value="0.51163575042158504" table:style-name="ce11">
            <text:p>51.2%</text:p>
          </table:table-cell>
          <table:table-cell office:value-type="percentage" office:value="0.25950881742620202" table:style-name="ce11">
            <text:p>26.0%</text:p>
          </table:table-cell>
          <table:table-cell office:value-type="percentage" office:value="0.76376268341696796" table:style-name="ce11">
            <text:p>76.4%</text:p>
          </table:table-cell>
          <table:table-cell office:value-type="float" office:value="10" table:style-name="ce12">
            <text:p>1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Du – Caribï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Grwpiau ethnig Cymysg/Amlethnig</text:p>
          </table:table-cell>
          <table:table-cell office:value-type="percentage" office:value="0.553322696105912" table:style-name="ce11">
            <text:p>55.3%</text:p>
          </table:table-cell>
          <table:table-cell office:value-type="percentage" office:value="0.48096911839255302" table:style-name="ce11">
            <text:p>48.1%</text:p>
          </table:table-cell>
          <table:table-cell office:value-type="percentage" office:value="0.62567627381927204" table:style-name="ce11">
            <text:p>62.6%</text:p>
          </table:table-cell>
          <table:table-cell office:value-type="float" office:value="131" table:style-name="ce12">
            <text:p>131</text:p>
          </table:table-cell>
          <table:table-cell office:value-type="string" table:style-name="ce10">
            <text:p>Yn addas i’w ddefnyddio</text:p>
          </table:table-cell>
          <table:table-cell office:value-type="percentage" office:value="0.41248005519858599" table:style-name="ce11">
            <text:p>41.2%</text:p>
          </table:table-cell>
          <table:table-cell office:value-type="percentage" office:value="0.34082287325416299" table:style-name="ce11">
            <text:p>34.1%</text:p>
          </table:table-cell>
          <table:table-cell office:value-type="percentage" office:value="0.48413723714300799" table:style-name="ce11">
            <text:p>48.4%</text:p>
          </table:table-cell>
          <table:table-cell office:value-type="float" office:value="96" table:style-name="ce12">
            <text:p>96</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Grwpiau ethnig Cymysg/Amlethnig</text:p>
          </table:table-cell>
          <table:table-cell office:value-type="percentage" office:value="0.55463063497808296" table:style-name="ce11">
            <text:p>55.5%</text:p>
          </table:table-cell>
          <table:table-cell office:value-type="percentage" office:value="0.47879762203218601" table:style-name="ce11">
            <text:p>47.9%</text:p>
          </table:table-cell>
          <table:table-cell office:value-type="percentage" office:value="0.63046364792398002" table:style-name="ce11">
            <text:p>63.0%</text:p>
          </table:table-cell>
          <table:table-cell office:value-type="float" office:value="129" table:style-name="ce12">
            <text:p>129</text:p>
          </table:table-cell>
          <table:table-cell office:value-type="string" table:style-name="ce10">
            <text:p>Yn addas i’w ddefnyddio</text:p>
          </table:table-cell>
          <table:table-cell office:value-type="percentage" office:value="0.44199139421723599" table:style-name="ce11">
            <text:p>44.2%</text:p>
          </table:table-cell>
          <table:table-cell office:value-type="percentage" office:value="0.36614296750502501" table:style-name="ce11">
            <text:p>36.6%</text:p>
          </table:table-cell>
          <table:table-cell office:value-type="percentage" office:value="0.51783982092944703" table:style-name="ce11">
            <text:p>51.8%</text:p>
          </table:table-cell>
          <table:table-cell office:value-type="float" office:value="93" table:style-name="ce12">
            <text:p>9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Grwpiau ethnig Cymysg/Amlethnig</text:p>
          </table:table-cell>
          <table:table-cell office:value-type="percentage" office:value="0.60058246605850396" table:style-name="ce11">
            <text:p>60.1%</text:p>
          </table:table-cell>
          <table:table-cell office:value-type="percentage" office:value="0.52282022503071601" table:style-name="ce11">
            <text:p>52.3%</text:p>
          </table:table-cell>
          <table:table-cell office:value-type="percentage" office:value="0.67834470708629102" table:style-name="ce11">
            <text:p>67.8%</text:p>
          </table:table-cell>
          <table:table-cell office:value-type="float" office:value="118" table:style-name="ce12">
            <text:p>118</text:p>
          </table:table-cell>
          <table:table-cell office:value-type="string" table:style-name="ce10">
            <text:p>Yn addas i’w ddefnyddio</text:p>
          </table:table-cell>
          <table:table-cell office:value-type="percentage" office:value="0.39941753394149598" table:style-name="ce11">
            <text:p>39.9%</text:p>
          </table:table-cell>
          <table:table-cell office:value-type="percentage" office:value="0.32165529291370898" table:style-name="ce11">
            <text:p>32.2%</text:p>
          </table:table-cell>
          <table:table-cell office:value-type="percentage" office:value="0.47717977496928399" table:style-name="ce11">
            <text:p>47.7%</text:p>
          </table:table-cell>
          <table:table-cell office:value-type="float" office:value="82" table:style-name="ce12">
            <text:p>82</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Grwpiau ethnig Cymysg/Amlethnig</text:p>
          </table:table-cell>
          <table:table-cell office:value-type="percentage" office:value="0.534189869957434" table:style-name="ce11">
            <text:p>53.4%</text:p>
          </table:table-cell>
          <table:table-cell office:value-type="percentage" office:value="0.45329453423834898" table:style-name="ce11">
            <text:p>45.3%</text:p>
          </table:table-cell>
          <table:table-cell office:value-type="percentage" office:value="0.61508520567651803" table:style-name="ce11">
            <text:p>61.5%</text:p>
          </table:table-cell>
          <table:table-cell office:value-type="float" office:value="132" table:style-name="ce12">
            <text:p>132</text:p>
          </table:table-cell>
          <table:table-cell office:value-type="string" table:style-name="ce10">
            <text:p>Yn addas i’w ddefnyddio</text:p>
          </table:table-cell>
          <table:table-cell office:value-type="percentage" office:value="0.45421173897762301" table:style-name="ce11">
            <text:p>45.4%</text:p>
          </table:table-cell>
          <table:table-cell office:value-type="percentage" office:value="0.37293531269893299" table:style-name="ce11">
            <text:p>37.3%</text:p>
          </table:table-cell>
          <table:table-cell office:value-type="percentage" office:value="0.53548816525631404" table:style-name="ce11">
            <text:p>53.5%</text:p>
          </table:table-cell>
          <table:table-cell office:value-type="float" office:value="99" table:style-name="ce12">
            <text:p>9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Grwpiau ethnig Cymysg/Amlethnig</text:p>
          </table:table-cell>
          <table:table-cell office:value-type="percentage" office:value="0.42517513787449701" table:style-name="ce11">
            <text:p>42.5%</text:p>
          </table:table-cell>
          <table:table-cell office:value-type="percentage" office:value="0.34896281061593498" table:style-name="ce11">
            <text:p>34.9%</text:p>
          </table:table-cell>
          <table:table-cell office:value-type="percentage" office:value="0.50138746513305898" table:style-name="ce11">
            <text:p>50.1%</text:p>
          </table:table-cell>
          <table:table-cell office:value-type="float" office:value="107" table:style-name="ce12">
            <text:p>107</text:p>
          </table:table-cell>
          <table:table-cell office:value-type="string" table:style-name="ce10">
            <text:p>Yn addas i’w ddefnyddio</text:p>
          </table:table-cell>
          <table:table-cell office:value-type="percentage" office:value="0.52597257415412102" table:style-name="ce11">
            <text:p>52.6%</text:p>
          </table:table-cell>
          <table:table-cell office:value-type="percentage" office:value="0.446946938627097" table:style-name="ce11">
            <text:p>44.7%</text:p>
          </table:table-cell>
          <table:table-cell office:value-type="percentage" office:value="0.60499820968114504" table:style-name="ce11">
            <text:p>60.5%</text:p>
          </table:table-cell>
          <table:table-cell office:value-type="float" office:value="118" table:style-name="ce12">
            <text:p>11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Grwpiau ethnig Cymysg/Amlethnig</text:p>
          </table:table-cell>
          <table:table-cell office:value-type="percentage" office:value="0.42760158070726501" table:style-name="ce11">
            <text:p>42.8%</text:p>
          </table:table-cell>
          <table:table-cell office:value-type="percentage" office:value="0.35665125581867702" table:style-name="ce11">
            <text:p>35.7%</text:p>
          </table:table-cell>
          <table:table-cell office:value-type="percentage" office:value="0.49855190559585399" table:style-name="ce11">
            <text:p>49.9%</text:p>
          </table:table-cell>
          <table:table-cell office:value-type="float" office:value="114" table:style-name="ce12">
            <text:p>114</text:p>
          </table:table-cell>
          <table:table-cell office:value-type="string" table:style-name="ce10">
            <text:p>Yn addas i’w ddefnyddio</text:p>
          </table:table-cell>
          <table:table-cell office:value-type="percentage" office:value="0.53000979498091705" table:style-name="ce11">
            <text:p>53.0%</text:p>
          </table:table-cell>
          <table:table-cell office:value-type="percentage" office:value="0.457110091990722" table:style-name="ce11">
            <text:p>45.7%</text:p>
          </table:table-cell>
          <table:table-cell office:value-type="percentage" office:value="0.60290949797111104" table:style-name="ce11">
            <text:p>60.3%</text:p>
          </table:table-cell>
          <table:table-cell office:value-type="float" office:value="117" table:style-name="ce12">
            <text:p>117</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Grwpiau ethnig Cymysg/Amlethnig</text:p>
          </table:table-cell>
          <table:table-cell office:value-type="percentage" office:value="0.54370378700553901" table:style-name="ce11">
            <text:p>54.4%</text:p>
          </table:table-cell>
          <table:table-cell office:value-type="percentage" office:value="0.45743854592248701" table:style-name="ce11">
            <text:p>45.7%</text:p>
          </table:table-cell>
          <table:table-cell office:value-type="percentage" office:value="0.62996902808859101" table:style-name="ce11">
            <text:p>63.0%</text:p>
          </table:table-cell>
          <table:table-cell office:value-type="float" office:value="115" table:style-name="ce12">
            <text:p>115</text:p>
          </table:table-cell>
          <table:table-cell office:value-type="string" table:style-name="ce10">
            <text:p>Yn addas i’w ddefnyddio</text:p>
          </table:table-cell>
          <table:table-cell office:value-type="percentage" office:value="0.39000253029323301" table:style-name="ce11">
            <text:p>39.0%</text:p>
          </table:table-cell>
          <table:table-cell office:value-type="percentage" office:value="0.30462901927566" table:style-name="ce11">
            <text:p>30.5%</text:p>
          </table:table-cell>
          <table:table-cell office:value-type="percentage" office:value="0.47537604131080602" table:style-name="ce11">
            <text:p>47.5%</text:p>
          </table:table-cell>
          <table:table-cell office:value-type="float" office:value="58" table:style-name="ce12">
            <text:p>5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Grwpiau ethnig Cymysg/Amlethnig</text:p>
          </table:table-cell>
          <table:table-cell office:value-type="percentage" office:value="0.63389611713150096" table:style-name="ce11">
            <text:p>63.4%</text:p>
          </table:table-cell>
          <table:table-cell office:value-type="percentage" office:value="0.53620116267455098" table:style-name="ce11">
            <text:p>53.6%</text:p>
          </table:table-cell>
          <table:table-cell office:value-type="percentage" office:value="0.73159107158845105" table:style-name="ce11">
            <text:p>73.2%</text:p>
          </table:table-cell>
          <table:table-cell office:value-type="float" office:value="111" table:style-name="ce12">
            <text:p>111</text:p>
          </table:table-cell>
          <table:table-cell office:value-type="string" table:style-name="ce10">
            <text:p>Yn addas i’w ddefnyddio</text:p>
          </table:table-cell>
          <table:table-cell office:value-type="percentage" office:value="0.33226891327241198" table:style-name="ce11">
            <text:p>33.2%</text:p>
          </table:table-cell>
          <table:table-cell office:value-type="percentage" office:value="0.236125102843598" table:style-name="ce11">
            <text:p>23.6%</text:p>
          </table:table-cell>
          <table:table-cell office:value-type="percentage" office:value="0.42841272370122602" table:style-name="ce11">
            <text:p>42.8%</text:p>
          </table:table-cell>
          <table:table-cell office:value-type="float" office:value="40" table:style-name="ce12">
            <text:p>4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Grwpiau ethnig Cymysg/Amlethnig</text:p>
          </table:table-cell>
          <table:table-cell office:value-type="percentage" office:value="0.49004289215686297" table:style-name="ce11">
            <text:p>49.0%</text:p>
          </table:table-cell>
          <table:table-cell office:value-type="percentage" office:value="0.39065029895001402" table:style-name="ce11">
            <text:p>39.1%</text:p>
          </table:table-cell>
          <table:table-cell office:value-type="percentage" office:value="0.58943548536371104" table:style-name="ce11">
            <text:p>58.9%</text:p>
          </table:table-cell>
          <table:table-cell office:value-type="float" office:value="85" table:style-name="ce12">
            <text:p>85</text:p>
          </table:table-cell>
          <table:table-cell office:value-type="string" table:style-name="ce10">
            <text:p>Yn addas i’w ddefnyddio</text:p>
          </table:table-cell>
          <table:table-cell office:value-type="percentage" office:value="0.50107230392156898" table:style-name="ce11">
            <text:p>50.1%</text:p>
          </table:table-cell>
          <table:table-cell office:value-type="percentage" office:value="0.40117867077665897" table:style-name="ce11">
            <text:p>40.1%</text:p>
          </table:table-cell>
          <table:table-cell office:value-type="percentage" office:value="0.60096593706647805" table:style-name="ce11">
            <text:p>60.1%</text:p>
          </table:table-cell>
          <table:table-cell office:value-type="float" office:value="51" table:style-name="ce12">
            <text:p>5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Grwpiau ethnig Cymysg/Amlethnig</text:p>
          </table:table-cell>
          <table:table-cell office:value-type="percentage" office:value="0.42672912492592502" table:style-name="ce11">
            <text:p>42.7%</text:p>
          </table:table-cell>
          <table:table-cell office:value-type="percentage" office:value="0.311110607673865" table:style-name="ce11">
            <text:p>31.1%</text:p>
          </table:table-cell>
          <table:table-cell office:value-type="percentage" office:value="0.54234764217798503" table:style-name="ce11">
            <text:p>54.2%</text:p>
          </table:table-cell>
          <table:table-cell office:value-type="float" office:value="53" table:style-name="ce12">
            <text:p>53</text:p>
          </table:table-cell>
          <table:table-cell office:value-type="string" table:style-name="ce10">
            <text:p>Yn addas i’w ddefnyddio</text:p>
          </table:table-cell>
          <table:table-cell office:value-type="percentage" office:value="0.56393035527838098" table:style-name="ce11">
            <text:p>56.4%</text:p>
          </table:table-cell>
          <table:table-cell office:value-type="percentage" office:value="0.44761215828293199" table:style-name="ce11">
            <text:p>44.8%</text:p>
          </table:table-cell>
          <table:table-cell office:value-type="percentage" office:value="0.68024855227382997" table:style-name="ce11">
            <text:p>68.0%</text:p>
          </table:table-cell>
          <table:table-cell office:value-type="float" office:value="45" table:style-name="ce12">
            <text:p>4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Grwpiau ethnig Cymysg/Amlethnig</text:p>
          </table:table-cell>
          <table:table-cell office:value-type="percentage" office:value="0.48539090070899399" table:style-name="ce11">
            <text:p>48.5%</text:p>
          </table:table-cell>
          <table:table-cell office:value-type="percentage" office:value="0.37281994345862601" table:style-name="ce11">
            <text:p>37.3%</text:p>
          </table:table-cell>
          <table:table-cell office:value-type="percentage" office:value="0.59796185795936296" table:style-name="ce11">
            <text:p>59.8%</text:p>
          </table:table-cell>
          <table:table-cell office:value-type="float" office:value="56" table:style-name="ce12">
            <text:p>56</text:p>
          </table:table-cell>
          <table:table-cell office:value-type="string" table:style-name="ce10">
            <text:p>Yn addas i’w ddefnyddio</text:p>
          </table:table-cell>
          <table:table-cell office:value-type="percentage" office:value="0.50688328617302003" table:style-name="ce11">
            <text:p>50.7%</text:p>
          </table:table-cell>
          <table:table-cell office:value-type="percentage" office:value="0.39415799885321801" table:style-name="ce11">
            <text:p>39.4%</text:p>
          </table:table-cell>
          <table:table-cell office:value-type="percentage" office:value="0.61960857349282195" table:style-name="ce11">
            <text:p>62.0%</text:p>
          </table:table-cell>
          <table:table-cell office:value-type="float" office:value="48" table:style-name="ce12">
            <text:p>4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Cymysg – Gwyn ac Asiaidd</text:p>
          </table:table-cell>
          <table:table-cell office:value-type="percentage" office:value="0.70854441067206997" table:style-name="ce11">
            <text:p>70.9%</text:p>
          </table:table-cell>
          <table:table-cell office:value-type="percentage" office:value="0.58059529487433104" table:style-name="ce11">
            <text:p>58.1%</text:p>
          </table:table-cell>
          <table:table-cell office:value-type="percentage" office:value="0.83649352646981001" table:style-name="ce11">
            <text:p>83.6%</text:p>
          </table:table-cell>
          <table:table-cell office:value-type="float" office:value="43" table:style-name="ce12">
            <text:p>43</text:p>
          </table:table-cell>
          <table:table-cell office:value-type="string" table:style-name="ce10">
            <text:p>Yn addas i’w ddefnyddio</text:p>
          </table:table-cell>
          <table:table-cell office:value-type="percentage" office:value="0.25987841945288798" table:style-name="ce11">
            <text:p>26.0%</text:p>
          </table:table-cell>
          <table:table-cell office:value-type="percentage" office:value="0.138578241927026" table:style-name="ce11">
            <text:p>13.9%</text:p>
          </table:table-cell>
          <table:table-cell office:value-type="percentage" office:value="0.38117859697874901" table:style-name="ce11">
            <text:p>38.1%</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Cymysg – Gwyn ac Asiaidd</text:p>
          </table:table-cell>
          <table:table-cell office:value-type="percentage" office:value="0.54535377794199102" table:style-name="ce11">
            <text:p>54.5%</text:p>
          </table:table-cell>
          <table:table-cell office:value-type="percentage" office:value="0.39938002631315001" table:style-name="ce11">
            <text:p>39.9%</text:p>
          </table:table-cell>
          <table:table-cell office:value-type="percentage" office:value="0.69132752957083299" table:style-name="ce11">
            <text:p>69.1%</text:p>
          </table:table-cell>
          <table:table-cell office:value-type="float" office:value="31" table:style-name="ce12">
            <text:p>31</text:p>
          </table:table-cell>
          <table:table-cell office:value-type="string" table:style-name="ce10">
            <text:p>Defnydd cyfyngedig</text:p>
          </table:table-cell>
          <table:table-cell office:value-type="percentage" office:value="0.45464622205800798" table:style-name="ce11">
            <text:p>45.5%</text:p>
          </table:table-cell>
          <table:table-cell office:value-type="percentage" office:value="0.30867247042916701" table:style-name="ce11">
            <text:p>30.9%</text:p>
          </table:table-cell>
          <table:table-cell office:value-type="percentage" office:value="0.60061997368685005" table:style-name="ce11">
            <text:p>60.1%</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Cymysg – Gwyn ac Asiaidd</text:p>
          </table:table-cell>
          <table:table-cell office:value-type="percentage" office:value="0.60397553516819602" table:style-name="ce11">
            <text:p>60.4%</text:p>
          </table:table-cell>
          <table:table-cell office:value-type="percentage" office:value="0.45230811244211999" table:style-name="ce11">
            <text:p>45.2%</text:p>
          </table:table-cell>
          <table:table-cell office:value-type="percentage" office:value="0.75564295789427105" table:style-name="ce11">
            <text:p>75.6%</text:p>
          </table:table-cell>
          <table:table-cell office:value-type="float" office:value="34" table:style-name="ce12">
            <text:p>34</text:p>
          </table:table-cell>
          <table:table-cell office:value-type="string" table:style-name="ce10">
            <text:p>Defnydd cyfyngedig</text:p>
          </table:table-cell>
          <table:table-cell office:value-type="percentage" office:value="0.39602446483180398" table:style-name="ce11">
            <text:p>39.6%</text:p>
          </table:table-cell>
          <table:table-cell office:value-type="percentage" office:value="0.24435704210572901" table:style-name="ce11">
            <text:p>24.4%</text:p>
          </table:table-cell>
          <table:table-cell office:value-type="percentage" office:value="0.54769188755788001" table:style-name="ce11">
            <text:p>54.8%</text:p>
          </table:table-cell>
          <table:table-cell office:value-type="float" office:value="21" table:style-name="ce12">
            <text:p>2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Cymysg – Gwyn ac Asiaidd</text:p>
          </table:table-cell>
          <table:table-cell office:value-type="percentage" office:value="0.77630588589492699" table:style-name="ce11">
            <text:p>77.6%</text:p>
          </table:table-cell>
          <table:table-cell office:value-type="percentage" office:value="0.67340432558403196" table:style-name="ce11">
            <text:p>67.3%</text:p>
          </table:table-cell>
          <table:table-cell office:value-type="percentage" office:value="0.87920744620582203" table:style-name="ce11">
            <text:p>87.9%</text:p>
          </table:table-cell>
          <table:table-cell office:value-type="float" office:value="50" table:style-name="ce12">
            <text:p>50</text:p>
          </table:table-cell>
          <table:table-cell office:value-type="string" table:style-name="ce10">
            <text:p>Yn addas i’w ddefnyddio</text:p>
          </table:table-cell>
          <table:table-cell office:value-type="percentage" office:value="0.22369411410507301" table:style-name="ce11">
            <text:p>22.4%</text:p>
          </table:table-cell>
          <table:table-cell office:value-type="percentage" office:value="0.120792553794178" table:style-name="ce11">
            <text:p>12.1%</text:p>
          </table:table-cell>
          <table:table-cell office:value-type="percentage" office:value="0.32659567441596798" table:style-name="ce11">
            <text:p>32.7%</text:p>
          </table:table-cell>
          <table:table-cell office:value-type="float" office:value="16" table:style-name="ce12">
            <text:p>16</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Cymysg – Gwyn ac Asiaidd</text:p>
          </table:table-cell>
          <table:table-cell office:value-type="percentage" office:value="0.62877604166666701" table:style-name="ce11">
            <text:p>62.9%</text:p>
          </table:table-cell>
          <table:table-cell office:value-type="percentage" office:value="0.50338191159179702" table:style-name="ce11">
            <text:p>50.3%</text:p>
          </table:table-cell>
          <table:table-cell office:value-type="percentage" office:value="0.754170171741537" table:style-name="ce11">
            <text:p>75.4%</text:p>
          </table:table-cell>
          <table:table-cell office:value-type="float" office:value="45" table:style-name="ce12">
            <text:p>45</text:p>
          </table:table-cell>
          <table:table-cell office:value-type="string" table:style-name="ce10">
            <text:p>Yn addas i’w ddefnyddio</text:p>
          </table:table-cell>
          <table:table-cell office:value-type="percentage" office:value="0.33658854166666702" table:style-name="ce11">
            <text:p>33.7%</text:p>
          </table:table-cell>
          <table:table-cell office:value-type="percentage" office:value="0.21634446105082" table:style-name="ce11">
            <text:p>21.6%</text:p>
          </table:table-cell>
          <table:table-cell office:value-type="percentage" office:value="0.45683262228251298" table:style-name="ce11">
            <text:p>45.7%</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Cymysg – Gwyn ac Asiaidd</text:p>
          </table:table-cell>
          <table:table-cell office:value-type="percentage" office:value="0.52728291316526599" table:style-name="ce11">
            <text:p>52.7%</text:p>
          </table:table-cell>
          <table:table-cell office:value-type="percentage" office:value="0.394103727465834" table:style-name="ce11">
            <text:p>39.4%</text:p>
          </table:table-cell>
          <table:table-cell office:value-type="percentage" office:value="0.66046209886469798" table:style-name="ce11">
            <text:p>66.0%</text:p>
          </table:table-cell>
          <table:table-cell office:value-type="float" office:value="45" table:style-name="ce12">
            <text:p>45</text:p>
          </table:table-cell>
          <table:table-cell office:value-type="string" table:style-name="ce10">
            <text:p>Yn addas i’w ddefnyddio</text:p>
          </table:table-cell>
          <table:table-cell office:value-type="percentage" office:value="0.40840336134453797" table:style-name="ce11">
            <text:p>40.8%</text:p>
          </table:table-cell>
          <table:table-cell office:value-type="percentage" office:value="0.28022032438162697" table:style-name="ce11">
            <text:p>28.0%</text:p>
          </table:table-cell>
          <table:table-cell office:value-type="percentage" office:value="0.53658639830744903" table:style-name="ce11">
            <text:p>53.7%</text:p>
          </table:table-cell>
          <table:table-cell office:value-type="float" office:value="26" table:style-name="ce12">
            <text:p>26</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Cymysg – Gwyn ac Asiaidd</text:p>
          </table:table-cell>
          <table:table-cell office:value-type="percentage" office:value="0.50223621003809804" table:style-name="ce11">
            <text:p>50.2%</text:p>
          </table:table-cell>
          <table:table-cell office:value-type="percentage" office:value="0.33578381496010701" table:style-name="ce11">
            <text:p>33.6%</text:p>
          </table:table-cell>
          <table:table-cell office:value-type="percentage" office:value="0.66868860511608996" table:style-name="ce11">
            <text:p>66.9%</text:p>
          </table:table-cell>
          <table:table-cell office:value-type="float" office:value="29" table:style-name="ce12">
            <text:p>29</text:p>
          </table:table-cell>
          <table:table-cell office:value-type="string" table:style-name="ce10">
            <text:p>Defnydd cyfyngedig</text:p>
          </table:table-cell>
          <table:table-cell office:value-type="percentage" office:value="0.446662249461653" table:style-name="ce11">
            <text:p>44.7%</text:p>
          </table:table-cell>
          <table:table-cell office:value-type="percentage" office:value="0.28109731058188597" table:style-name="ce11">
            <text:p>28.1%</text:p>
          </table:table-cell>
          <table:table-cell office:value-type="percentage" office:value="0.61222718834142098" table:style-name="ce11">
            <text:p>61.2%</text:p>
          </table:table-cell>
          <table:table-cell office:value-type="float" office:value="20" table:style-name="ce12">
            <text:p>2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Cymysg – Gwyn ac Asiaidd</text:p>
          </table:table-cell>
          <table:table-cell office:value-type="percentage" office:value="0.61906770723476101" table:style-name="ce11">
            <text:p>61.9%</text:p>
          </table:table-cell>
          <table:table-cell office:value-type="percentage" office:value="0.43505824965421103" table:style-name="ce11">
            <text:p>43.5%</text:p>
          </table:table-cell>
          <table:table-cell office:value-type="percentage" office:value="0.803077164815311" table:style-name="ce11">
            <text:p>80.3%</text:p>
          </table:table-cell>
          <table:table-cell office:value-type="float" office:value="32" table:style-name="ce12">
            <text:p>32</text:p>
          </table:table-cell>
          <table:table-cell office:value-type="string" table:style-name="ce10">
            <text:p>Defnydd cyfyngedig</text:p>
          </table:table-cell>
          <table:table-cell office:value-type="percentage" office:value="0.38093229276523899" table:style-name="ce11">
            <text:p>38.1%</text:p>
          </table:table-cell>
          <table:table-cell office:value-type="percentage" office:value="0.196922835184689" table:style-name="ce11">
            <text:p>19.7%</text:p>
          </table:table-cell>
          <table:table-cell office:value-type="percentage" office:value="0.56494175034578897" table:style-name="ce11">
            <text:p>56.5%</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Cymysg – Gwyn ac Asiaidd</text:p>
          </table:table-cell>
          <table:table-cell office:value-type="percentage" office:value="0.83476204552172595" table:style-name="ce11">
            <text:p>83.5%</text:p>
          </table:table-cell>
          <table:table-cell office:value-type="percentage" office:value="0.71819238601875601" table:style-name="ce11">
            <text:p>71.8%</text:p>
          </table:table-cell>
          <table:table-cell office:value-type="percentage" office:value="0.95133170502469699" table:style-name="ce11">
            <text:p>95.1%</text:p>
          </table:table-cell>
          <table:table-cell office:value-type="float" office:value="31" table:style-name="ce12">
            <text:p>31</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Cymysg – Gwyn ac Asiaidd</text:p>
          </table:table-cell>
          <table:table-cell office:value-type="percentage" office:value="0.37614995400183998" table:style-name="ce11">
            <text:p>37.6%</text:p>
          </table:table-cell>
          <table:table-cell office:value-type="percentage" office:value="0.173864169957025" table:style-name="ce11">
            <text:p>17.4%</text:p>
          </table:table-cell>
          <table:table-cell office:value-type="percentage" office:value="0.57843573804665505" table:style-name="ce11">
            <text:p>57.8%</text:p>
          </table:table-cell>
          <table:table-cell office:value-type="float" office:value="15" table:style-name="ce12">
            <text:p>15</text:p>
          </table:table-cell>
          <table:table-cell office:value-type="string" table:style-name="ce10">
            <text:p>Ansawdd isel</text:p>
          </table:table-cell>
          <table:table-cell office:value-type="percentage" office:value="0.58578656853725897" table:style-name="ce11">
            <text:p>58.6%</text:p>
          </table:table-cell>
          <table:table-cell office:value-type="percentage" office:value="0.37480406808538702" table:style-name="ce11">
            <text:p>37.5%</text:p>
          </table:table-cell>
          <table:table-cell office:value-type="percentage" office:value="0.79676906898913002" table:style-name="ce11">
            <text:p>79.7%</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Cymysg – Gwyn ac Asiaidd</text:p>
          </table:table-cell>
          <table:table-cell office:value-type="percentage" office:value="0.71820258948971805" table:style-name="ce11">
            <text:p>71.8%</text:p>
          </table:table-cell>
          <table:table-cell office:value-type="percentage" office:value="0.53800176690253698" table:style-name="ce11">
            <text:p>53.8%</text:p>
          </table:table-cell>
          <table:table-cell office:value-type="percentage" office:value="0.898403412076899" table:style-name="ce11">
            <text:p>89.8%</text:p>
          </table:table-cell>
          <table:table-cell office:value-type="float" office:value="25" table:style-name="ce12">
            <text:p>25</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Cymysg – Gwyn a Du Affricanaidd</text:p>
          </table:table-cell>
          <table:table-cell office:value-type="percentage" office:value="0.470633495768146" table:style-name="ce11">
            <text:p>47.1%</text:p>
          </table:table-cell>
          <table:table-cell office:value-type="percentage" office:value="0.277278771127282" table:style-name="ce11">
            <text:p>27.7%</text:p>
          </table:table-cell>
          <table:table-cell office:value-type="percentage" office:value="0.66398822040900995" table:style-name="ce11">
            <text:p>66.4%</text:p>
          </table:table-cell>
          <table:table-cell office:value-type="float" office:value="16" table:style-name="ce12">
            <text:p>16</text:p>
          </table:table-cell>
          <table:table-cell office:value-type="string" table:style-name="ce10">
            <text:p>Ansawdd isel</text:p>
          </table:table-cell>
          <table:table-cell office:value-type="percentage" office:value="0.52936650423185405" table:style-name="ce11">
            <text:p>52.9%</text:p>
          </table:table-cell>
          <table:table-cell office:value-type="percentage" office:value="0.33601177959098999" table:style-name="ce11">
            <text:p>33.6%</text:p>
          </table:table-cell>
          <table:table-cell office:value-type="percentage" office:value="0.72272122887271795" table:style-name="ce11">
            <text:p>72.3%</text:p>
          </table:table-cell>
          <table:table-cell office:value-type="float" office:value="18" table:style-name="ce12">
            <text:p>18</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Cymysg – Gwyn a Du Affricanaidd</text:p>
          </table:table-cell>
          <table:table-cell office:value-type="percentage" office:value="0.53251250480954204" table:style-name="ce11">
            <text:p>53.3%</text:p>
          </table:table-cell>
          <table:table-cell office:value-type="percentage" office:value="0.35504773189752398" table:style-name="ce11">
            <text:p>35.5%</text:p>
          </table:table-cell>
          <table:table-cell office:value-type="percentage" office:value="0.70997727772156005" table:style-name="ce11">
            <text:p>71.0%</text:p>
          </table:table-cell>
          <table:table-cell office:value-type="float" office:value="21" table:style-name="ce12">
            <text:p>21</text:p>
          </table:table-cell>
          <table:table-cell office:value-type="string" table:style-name="ce10">
            <text:p>Ansawdd isel</text:p>
          </table:table-cell>
          <table:table-cell office:value-type="percentage" office:value="0.45132743362831901" table:style-name="ce11">
            <text:p>45.1%</text:p>
          </table:table-cell>
          <table:table-cell office:value-type="percentage" office:value="0.27361419659946101" table:style-name="ce11">
            <text:p>27.4%</text:p>
          </table:table-cell>
          <table:table-cell office:value-type="percentage" office:value="0.62904067065717595" table:style-name="ce11">
            <text:p>62.9%</text:p>
          </table:table-cell>
          <table:table-cell office:value-type="float" office:value="18" table:style-name="ce12">
            <text:p>18</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50738577808313301" table:style-name="ce11">
            <text:p>50.7%</text:p>
          </table:table-cell>
          <table:table-cell office:value-type="percentage" office:value="0.254112245368324" table:style-name="ce11">
            <text:p>25.4%</text:p>
          </table:table-cell>
          <table:table-cell office:value-type="percentage" office:value="0.76065931079794202" table:style-name="ce11">
            <text:p>76.1%</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Cymysg – Gwyn a Du Affricanaidd</text:p>
          </table:table-cell>
          <table:table-cell office:value-type="percentage" office:value="0.37302814723167299" table:style-name="ce11">
            <text:p>37.3%</text:p>
          </table:table-cell>
          <table:table-cell office:value-type="percentage" office:value="0.18014701846220901" table:style-name="ce11">
            <text:p>18.0%</text:p>
          </table:table-cell>
          <table:table-cell office:value-type="percentage" office:value="0.56590927600113705" table:style-name="ce11">
            <text:p>56.6%</text:p>
          </table:table-cell>
          <table:table-cell office:value-type="float" office:value="12" table:style-name="ce12">
            <text:p>12</text:p>
          </table:table-cell>
          <table:table-cell office:value-type="string" table:style-name="ce10">
            <text:p>Ansawdd isel</text:p>
          </table:table-cell>
          <table:table-cell office:value-type="percentage" office:value="0.62697185276832701" table:style-name="ce11">
            <text:p>62.7%</text:p>
          </table:table-cell>
          <table:table-cell office:value-type="percentage" office:value="0.434090723998863" table:style-name="ce11">
            <text:p>43.4%</text:p>
          </table:table-cell>
          <table:table-cell office:value-type="percentage" office:value="0.81985298153779096" table:style-name="ce11">
            <text:p>82.0%</text:p>
          </table:table-cell>
          <table:table-cell office:value-type="float" office:value="14" table:style-name="ce12">
            <text:p>1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82160804020100497" table:style-name="ce11">
            <text:p>82.2%</text:p>
          </table:table-cell>
          <table:table-cell office:value-type="percentage" office:value="0.69073494402422297" table:style-name="ce11">
            <text:p>69.1%</text:p>
          </table:table-cell>
          <table:table-cell office:value-type="percentage" office:value="0.95248113637778697" table:style-name="ce11">
            <text:p>95.2%</text:p>
          </table:table-cell>
          <table:table-cell office:value-type="float" office:value="29" table:style-name="ce12">
            <text:p>29</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75523524612455795" table:style-name="ce11">
            <text:p>75.5%</text:p>
          </table:table-cell>
          <table:table-cell office:value-type="percentage" office:value="0.57321302565085297" table:style-name="ce11">
            <text:p>57.3%</text:p>
          </table:table-cell>
          <table:table-cell office:value-type="percentage" office:value="0.93725746659826303" table:style-name="ce11">
            <text:p>93.7%</text:p>
          </table:table-cell>
          <table:table-cell office:value-type="float" office:value="24" table:style-name="ce12">
            <text:p>2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Cymysg – Gwyn a Du Affricanaidd</text:p>
          </table:table-cell>
          <table:table-cell office:value-type="percentage" office:value="0.44949771689497697" table:style-name="ce11">
            <text:p>44.9%</text:p>
          </table:table-cell>
          <table:table-cell office:value-type="percentage" office:value="0.24779309367042399" table:style-name="ce11">
            <text:p>24.8%</text:p>
          </table:table-cell>
          <table:table-cell office:value-type="percentage" office:value="0.65120234011953004" table:style-name="ce11">
            <text:p>65.1%</text:p>
          </table:table-cell>
          <table:table-cell office:value-type="float" office:value="14" table:style-name="ce12">
            <text:p>14</text:p>
          </table:table-cell>
          <table:table-cell office:value-type="string" table:style-name="ce10">
            <text:p>Ansawdd isel</text:p>
          </table:table-cell>
          <table:table-cell office:value-type="percentage" office:value="0.43689497716894998" table:style-name="ce11">
            <text:p>43.7%</text:p>
          </table:table-cell>
          <table:table-cell office:value-type="percentage" office:value="0.22773520456438701" table:style-name="ce11">
            <text:p>22.8%</text:p>
          </table:table-cell>
          <table:table-cell office:value-type="percentage" office:value="0.64605474977351296" table:style-name="ce11">
            <text:p>64.6%</text:p>
          </table:table-cell>
          <table:table-cell office:value-type="float" office:value="10" table:style-name="ce12">
            <text:p>1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Cymysg – Gwyn a Du Affricanaidd</text:p>
          </table:table-cell>
          <table:table-cell office:value-type="percentage" office:value="0.78141767862185796" table:style-name="ce11">
            <text:p>78.1%</text:p>
          </table:table-cell>
          <table:table-cell office:value-type="percentage" office:value="0.48225463520603301" table:style-name="ce11">
            <text:p>48.2%</text:p>
          </table:table-cell>
          <table:table-cell office:value-type="percentage" office:value="1" table:style-name="ce11">
            <text:p>100.0%</text:p>
          </table:table-cell>
          <table:table-cell office:value-type="float" office:value="16" table:style-name="ce12">
            <text:p>16</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76548833819242001" table:style-name="ce11">
            <text:p>76.5%</text:p>
          </table:table-cell>
          <table:table-cell office:value-type="percentage" office:value="0.58122535327157299" table:style-name="ce11">
            <text:p>58.1%</text:p>
          </table:table-cell>
          <table:table-cell office:value-type="percentage" office:value="0.94975132311326604" table:style-name="ce11">
            <text:p>95.0%</text:p>
          </table:table-cell>
          <table:table-cell office:value-type="float" office:value="10" table:style-name="ce12">
            <text:p>1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Cymysg – Gwyn a Du Affrican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72203947368421095" table:style-name="ce11">
            <text:p>72.2%</text:p>
          </table:table-cell>
          <table:table-cell office:value-type="percentage" office:value="0.50330075817083597" table:style-name="ce11">
            <text:p>50.3%</text:p>
          </table:table-cell>
          <table:table-cell office:value-type="percentage" office:value="0.94077818919758505" table:style-name="ce11">
            <text:p>94.1%</text:p>
          </table:table-cell>
          <table:table-cell office:value-type="float" office:value="10" table:style-name="ce12">
            <text:p>1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Cymysg – Gwyn a Du Caribïaidd</text:p>
          </table:table-cell>
          <table:table-cell office:value-type="percentage" office:value="0.42030201342281898" table:style-name="ce11">
            <text:p>42.0%</text:p>
          </table:table-cell>
          <table:table-cell office:value-type="percentage" office:value="0.28958926851275402" table:style-name="ce11">
            <text:p>29.0%</text:p>
          </table:table-cell>
          <table:table-cell office:value-type="percentage" office:value="0.55101475833288305" table:style-name="ce11">
            <text:p>55.1%</text:p>
          </table:table-cell>
          <table:table-cell office:value-type="float" office:value="31" table:style-name="ce12">
            <text:p>31</text:p>
          </table:table-cell>
          <table:table-cell office:value-type="string" table:style-name="ce10">
            <text:p>Defnydd cyfyngedig</text:p>
          </table:table-cell>
          <table:table-cell office:value-type="percentage" office:value="0.54628076062639797" table:style-name="ce11">
            <text:p>54.6%</text:p>
          </table:table-cell>
          <table:table-cell office:value-type="percentage" office:value="0.413889487325595" table:style-name="ce11">
            <text:p>41.4%</text:p>
          </table:table-cell>
          <table:table-cell office:value-type="percentage" office:value="0.67867203392720099" table:style-name="ce11">
            <text:p>67.9%</text:p>
          </table:table-cell>
          <table:table-cell office:value-type="float" office:value="37" table:style-name="ce12">
            <text:p>3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Cymysg – Gwyn a Du Caribïaidd</text:p>
          </table:table-cell>
          <table:table-cell office:value-type="percentage" office:value="0.55301656389795695" table:style-name="ce11">
            <text:p>55.3%</text:p>
          </table:table-cell>
          <table:table-cell office:value-type="percentage" office:value="0.416944570558899" table:style-name="ce11">
            <text:p>41.7%</text:p>
          </table:table-cell>
          <table:table-cell office:value-type="percentage" office:value="0.68908855723701401" table:style-name="ce11">
            <text:p>68.9%</text:p>
          </table:table-cell>
          <table:table-cell office:value-type="float" office:value="43" table:style-name="ce12">
            <text:p>43</text:p>
          </table:table-cell>
          <table:table-cell office:value-type="string" table:style-name="ce10">
            <text:p>Yn addas i’w ddefnyddio</text:p>
          </table:table-cell>
          <table:table-cell office:value-type="percentage" office:value="0.446983436102043" table:style-name="ce11">
            <text:p>44.7%</text:p>
          </table:table-cell>
          <table:table-cell office:value-type="percentage" office:value="0.31091144276298599" table:style-name="ce11">
            <text:p>31.1%</text:p>
          </table:table-cell>
          <table:table-cell office:value-type="percentage" office:value="0.583055429441101" table:style-name="ce11">
            <text:p>58.3%</text:p>
          </table:table-cell>
          <table:table-cell office:value-type="float" office:value="29" table:style-name="ce12">
            <text:p>29</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Cymysg – Gwyn a Du Caribïaidd</text:p>
          </table:table-cell>
          <table:table-cell office:value-type="percentage" office:value="0.59173349784083895" table:style-name="ce11">
            <text:p>59.2%</text:p>
          </table:table-cell>
          <table:table-cell office:value-type="percentage" office:value="0.46025500590638302" table:style-name="ce11">
            <text:p>46.0%</text:p>
          </table:table-cell>
          <table:table-cell office:value-type="percentage" office:value="0.72321198977529499" table:style-name="ce11">
            <text:p>72.3%</text:p>
          </table:table-cell>
          <table:table-cell office:value-type="float" office:value="38" table:style-name="ce12">
            <text:p>38</text:p>
          </table:table-cell>
          <table:table-cell office:value-type="string" table:style-name="ce10">
            <text:p>Defnydd cyfyngedig</text:p>
          </table:table-cell>
          <table:table-cell office:value-type="percentage" office:value="0.40826650215916099" table:style-name="ce11">
            <text:p>40.8%</text:p>
          </table:table-cell>
          <table:table-cell office:value-type="percentage" office:value="0.27678801022470501" table:style-name="ce11">
            <text:p>27.7%</text:p>
          </table:table-cell>
          <table:table-cell office:value-type="percentage" office:value="0.53974499409361698" table:style-name="ce11">
            <text:p>54.0%</text:p>
          </table:table-cell>
          <table:table-cell office:value-type="float" office:value="27" table:style-name="ce12">
            <text:p>2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Cymysg – Gwyn a Du Caribïaidd</text:p>
          </table:table-cell>
          <table:table-cell office:value-type="percentage" office:value="0.452808066596318" table:style-name="ce11">
            <text:p>45.3%</text:p>
          </table:table-cell>
          <table:table-cell office:value-type="percentage" office:value="0.32958408967317598" table:style-name="ce11">
            <text:p>33.0%</text:p>
          </table:table-cell>
          <table:table-cell office:value-type="percentage" office:value="0.57603204351946102" table:style-name="ce11">
            <text:p>57.6%</text:p>
          </table:table-cell>
          <table:table-cell office:value-type="float" office:value="35" table:style-name="ce12">
            <text:p>35</text:p>
          </table:table-cell>
          <table:table-cell office:value-type="string" table:style-name="ce10">
            <text:p>Defnydd cyfyngedig</text:p>
          </table:table-cell>
          <table:table-cell office:value-type="percentage" office:value="0.51236956266854305" table:style-name="ce11">
            <text:p>51.2%</text:p>
          </table:table-cell>
          <table:table-cell office:value-type="percentage" office:value="0.38865224038422802" table:style-name="ce11">
            <text:p>38.9%</text:p>
          </table:table-cell>
          <table:table-cell office:value-type="percentage" office:value="0.63608688495285703" table:style-name="ce11">
            <text:p>63.6%</text:p>
          </table:table-cell>
          <table:table-cell office:value-type="float" office:value="38" table:style-name="ce12">
            <text:p>38</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Cymysg – Gwyn a Du Caribïaidd</text:p>
          </table:table-cell>
          <table:table-cell office:value-type="percentage" office:value="0.41403370194839401" table:style-name="ce11">
            <text:p>41.4%</text:p>
          </table:table-cell>
          <table:table-cell office:value-type="percentage" office:value="0.283128086765014" table:style-name="ce11">
            <text:p>28.3%</text:p>
          </table:table-cell>
          <table:table-cell office:value-type="percentage" office:value="0.54493931713177401" table:style-name="ce11">
            <text:p>54.5%</text:p>
          </table:table-cell>
          <table:table-cell office:value-type="float" office:value="29" table:style-name="ce12">
            <text:p>29</text:p>
          </table:table-cell>
          <table:table-cell office:value-type="string" table:style-name="ce10">
            <text:p>Defnydd cyfyngedig</text:p>
          </table:table-cell>
          <table:table-cell office:value-type="percentage" office:value="0.52843601895734604" table:style-name="ce11">
            <text:p>52.8%</text:p>
          </table:table-cell>
          <table:table-cell office:value-type="percentage" office:value="0.39602349249951901" table:style-name="ce11">
            <text:p>39.6%</text:p>
          </table:table-cell>
          <table:table-cell office:value-type="percentage" office:value="0.66084854541517302" table:style-name="ce11">
            <text:p>66.1%</text:p>
          </table:table-cell>
          <table:table-cell office:value-type="float" office:value="36" table:style-name="ce12">
            <text:p>36</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Cymysg – Gwyn a Du Caribïaidd</text:p>
          </table:table-cell>
          <table:table-cell office:value-type="percentage" office:value="0.32488091902493699" table:style-name="ce11">
            <text:p>32.5%</text:p>
          </table:table-cell>
          <table:table-cell office:value-type="percentage" office:value="0.191801010523965" table:style-name="ce11">
            <text:p>19.2%</text:p>
          </table:table-cell>
          <table:table-cell office:value-type="percentage" office:value="0.457960827525909" table:style-name="ce11">
            <text:p>45.8%</text:p>
          </table:table-cell>
          <table:table-cell office:value-type="float" office:value="23" table:style-name="ce12">
            <text:p>23</text:p>
          </table:table-cell>
          <table:table-cell office:value-type="string" table:style-name="ce10">
            <text:p>Ansawdd isel</text:p>
          </table:table-cell>
          <table:table-cell office:value-type="percentage" office:value="0.64401793219389203" table:style-name="ce11">
            <text:p>64.4%</text:p>
          </table:table-cell>
          <table:table-cell office:value-type="percentage" office:value="0.50549375460297596" table:style-name="ce11">
            <text:p>50.5%</text:p>
          </table:table-cell>
          <table:table-cell office:value-type="percentage" office:value="0.78254210978480698" table:style-name="ce11">
            <text:p>78.3%</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Cymysg – Gwyn a Du Caribïaidd</text:p>
          </table:table-cell>
          <table:table-cell office:value-type="percentage" office:value="0.68933150183150205" table:style-name="ce11">
            <text:p>68.9%</text:p>
          </table:table-cell>
          <table:table-cell office:value-type="percentage" office:value="0.54846598088228005" table:style-name="ce11">
            <text:p>54.8%</text:p>
          </table:table-cell>
          <table:table-cell office:value-type="percentage" office:value="0.83019702278072405" table:style-name="ce11">
            <text:p>83.0%</text:p>
          </table:table-cell>
          <table:table-cell office:value-type="float" office:value="38" table:style-name="ce12">
            <text:p>38</text:p>
          </table:table-cell>
          <table:table-cell office:value-type="string" table:style-name="ce10">
            <text:p>Defnydd cyfyngedig</text:p>
          </table:table-cell>
          <table:table-cell office:value-type="percentage" office:value="0.29807692307692302" table:style-name="ce11">
            <text:p>29.8%</text:p>
          </table:table-cell>
          <table:table-cell office:value-type="percentage" office:value="0.157707457535537" table:style-name="ce11">
            <text:p>15.8%</text:p>
          </table:table-cell>
          <table:table-cell office:value-type="percentage" office:value="0.43844638861830998" table:style-name="ce11">
            <text:p>43.8%</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Cymysg – Gwyn a Du Caribïaidd</text:p>
          </table:table-cell>
          <table:table-cell office:value-type="percentage" office:value="0.69738142292490102" table:style-name="ce11">
            <text:p>69.7%</text:p>
          </table:table-cell>
          <table:table-cell office:value-type="percentage" office:value="0.55209568573233103" table:style-name="ce11">
            <text:p>55.2%</text:p>
          </table:table-cell>
          <table:table-cell office:value-type="percentage" office:value="0.842667160117471" table:style-name="ce11">
            <text:p>84.3%</text:p>
          </table:table-cell>
          <table:table-cell office:value-type="float" office:value="35" table:style-name="ce12">
            <text:p>35</text:p>
          </table:table-cell>
          <table:table-cell office:value-type="string" table:style-name="ce10">
            <text:p>Defnydd cyfyngedig</text:p>
          </table:table-cell>
          <table:table-cell office:value-type="percentage" office:value="0.29088438735177902" table:style-name="ce11">
            <text:p>29.1%</text:p>
          </table:table-cell>
          <table:table-cell office:value-type="percentage" office:value="0.14634867420723299" table:style-name="ce11">
            <text:p>14.6%</text:p>
          </table:table-cell>
          <table:table-cell office:value-type="percentage" office:value="0.43542010049632401" table:style-name="ce11">
            <text:p>43.5%</text:p>
          </table:table-cell>
          <table:table-cell office:value-type="float" office:value="12" table:style-name="ce12">
            <text:p>12</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Cymysg – Gwyn a Du Caribïaidd</text:p>
          </table:table-cell>
          <table:table-cell office:value-type="percentage" office:value="0.50588991218676405" table:style-name="ce11">
            <text:p>50.6%</text:p>
          </table:table-cell>
          <table:table-cell office:value-type="percentage" office:value="0.32613238095803998" table:style-name="ce11">
            <text:p>32.6%</text:p>
          </table:table-cell>
          <table:table-cell office:value-type="percentage" office:value="0.685647443415488" table:style-name="ce11">
            <text:p>68.6%</text:p>
          </table:table-cell>
          <table:table-cell office:value-type="float" office:value="23" table:style-name="ce12">
            <text:p>23</text:p>
          </table:table-cell>
          <table:table-cell office:value-type="string" table:style-name="ce10">
            <text:p>Ansawdd isel</text:p>
          </table:table-cell>
          <table:table-cell office:value-type="percentage" office:value="0.48115228100235602" table:style-name="ce11">
            <text:p>48.1%</text:p>
          </table:table-cell>
          <table:table-cell office:value-type="percentage" office:value="0.30119252774968103" table:style-name="ce11">
            <text:p>30.1%</text:p>
          </table:table-cell>
          <table:table-cell office:value-type="percentage" office:value="0.66111203425503096" table:style-name="ce11">
            <text:p>66.1%</text:p>
          </table:table-cell>
          <table:table-cell office:value-type="float" office:value="17" table:style-name="ce12">
            <text:p>17</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Cymysg – Gwyn a Du Caribïaid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percentage" office:value="0.59086382872790599" table:style-name="ce11">
            <text:p>59.1%</text:p>
          </table:table-cell>
          <table:table-cell office:value-type="percentage" office:value="0.34365289623121797" table:style-name="ce11">
            <text:p>34.4%</text:p>
          </table:table-cell>
          <table:table-cell office:value-type="percentage" office:value="0.83807476122459501" table:style-name="ce11">
            <text:p>83.8%</text:p>
          </table:table-cell>
          <table:table-cell office:value-type="float" office:value="14" table:style-name="ce12">
            <text:p>1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Cymysg – Gwyn a Du Caribïaidd</text:p>
          </table:table-cell>
          <table:table-cell office:value-type="percentage" office:value="0.35646836638338097" table:style-name="ce11">
            <text:p>35.6%</text:p>
          </table:table-cell>
          <table:table-cell office:value-type="percentage" office:value="0.151635453924099" table:style-name="ce11">
            <text:p>15.2%</text:p>
          </table:table-cell>
          <table:table-cell office:value-type="percentage" office:value="0.56130127884266201" table:style-name="ce11">
            <text:p>56.1%</text:p>
          </table:table-cell>
          <table:table-cell office:value-type="float" office:value="13" table:style-name="ce12">
            <text:p>13</text:p>
          </table:table-cell>
          <table:table-cell office:value-type="string" table:style-name="ce10">
            <text:p>Ansawdd isel</text:p>
          </table:table-cell>
          <table:table-cell office:value-type="percentage" office:value="0.64353163361661903" table:style-name="ce11">
            <text:p>64.4%</text:p>
          </table:table-cell>
          <table:table-cell office:value-type="percentage" office:value="0.43869872115733799" table:style-name="ce11">
            <text:p>43.9%</text:p>
          </table:table-cell>
          <table:table-cell office:value-type="percentage" office:value="0.84836454607590095" table:style-name="ce11">
            <text:p>84.8%</text:p>
          </table:table-cell>
          <table:table-cell office:value-type="float" office:value="16" table:style-name="ce12">
            <text:p>16</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Cymysg – Unrhyw gefndir Cymysg/Amlethnig arall</text:p>
          </table:table-cell>
          <table:table-cell office:value-type="percentage" office:value="0.60634197617379104" table:style-name="ce11">
            <text:p>60.6%</text:p>
          </table:table-cell>
          <table:table-cell office:value-type="percentage" office:value="0.473258415187639" table:style-name="ce11">
            <text:p>47.3%</text:p>
          </table:table-cell>
          <table:table-cell office:value-type="percentage" office:value="0.73942553715994397" table:style-name="ce11">
            <text:p>73.9%</text:p>
          </table:table-cell>
          <table:table-cell office:value-type="float" office:value="37" table:style-name="ce12">
            <text:p>37</text:p>
          </table:table-cell>
          <table:table-cell office:value-type="string" table:style-name="ce10">
            <text:p>Defnydd cyfyngedig</text:p>
          </table:table-cell>
          <table:table-cell office:value-type="percentage" office:value="0.329362298528381" table:style-name="ce11">
            <text:p>32.9%</text:p>
          </table:table-cell>
          <table:table-cell office:value-type="percentage" office:value="0.20631241539471901" table:style-name="ce11">
            <text:p>20.6%</text:p>
          </table:table-cell>
          <table:table-cell office:value-type="percentage" office:value="0.452412181662044" table:style-name="ce11">
            <text:p>45.2%</text:p>
          </table:table-cell>
          <table:table-cell office:value-type="float" office:value="24" table:style-name="ce12">
            <text:p>2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Cymysg – Unrhyw gefndir Cymysg/Amlethnig arall</text:p>
          </table:table-cell>
          <table:table-cell office:value-type="percentage" office:value="0.58446115288220502" table:style-name="ce11">
            <text:p>58.4%</text:p>
          </table:table-cell>
          <table:table-cell office:value-type="percentage" office:value="0.43447946316226799" table:style-name="ce11">
            <text:p>43.4%</text:p>
          </table:table-cell>
          <table:table-cell office:value-type="percentage" office:value="0.73444284260214299" table:style-name="ce11">
            <text:p>73.4%</text:p>
          </table:table-cell>
          <table:table-cell office:value-type="float" office:value="34" table:style-name="ce12">
            <text:p>34</text:p>
          </table:table-cell>
          <table:table-cell office:value-type="string" table:style-name="ce10">
            <text:p>Defnydd cyfyngedig</text:p>
          </table:table-cell>
          <table:table-cell office:value-type="percentage" office:value="0.41553884711779399" table:style-name="ce11">
            <text:p>41.6%</text:p>
          </table:table-cell>
          <table:table-cell office:value-type="percentage" office:value="0.26555715739785701" table:style-name="ce11">
            <text:p>26.6%</text:p>
          </table:table-cell>
          <table:table-cell office:value-type="percentage" office:value="0.56552053683773196" table:style-name="ce11">
            <text:p>56.6%</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Cymysg – Unrhyw gefndir Cymysg/Amlethnig arall</text:p>
          </table:table-cell>
          <table:table-cell office:value-type="percentage" office:value="0.65736001240887199" table:style-name="ce11">
            <text:p>65.7%</text:p>
          </table:table-cell>
          <table:table-cell office:value-type="percentage" office:value="0.52335533913663601" table:style-name="ce11">
            <text:p>52.3%</text:p>
          </table:table-cell>
          <table:table-cell office:value-type="percentage" office:value="0.79136468568110896" table:style-name="ce11">
            <text:p>79.1%</text:p>
          </table:table-cell>
          <table:table-cell office:value-type="float" office:value="37" table:style-name="ce12">
            <text:p>37</text:p>
          </table:table-cell>
          <table:table-cell office:value-type="string" table:style-name="ce10">
            <text:p>Defnydd cyfyngedig</text:p>
          </table:table-cell>
          <table:table-cell office:value-type="percentage" office:value="0.34263998759112801" table:style-name="ce11">
            <text:p>34.3%</text:p>
          </table:table-cell>
          <table:table-cell office:value-type="percentage" office:value="0.20863531431889101" table:style-name="ce11">
            <text:p>20.9%</text:p>
          </table:table-cell>
          <table:table-cell office:value-type="percentage" office:value="0.47664466086336399" table:style-name="ce11">
            <text:p>47.7%</text:p>
          </table:table-cell>
          <table:table-cell office:value-type="float" office:value="23" table:style-name="ce12">
            <text:p>2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Cymysg – Unrhyw gefndir Cymysg/Amlethnig arall</text:p>
          </table:table-cell>
          <table:table-cell office:value-type="percentage" office:value="0.47958900305470697" table:style-name="ce11">
            <text:p>48.0%</text:p>
          </table:table-cell>
          <table:table-cell office:value-type="percentage" office:value="0.29727881135212603" table:style-name="ce11">
            <text:p>29.7%</text:p>
          </table:table-cell>
          <table:table-cell office:value-type="percentage" office:value="0.66189919475728798" table:style-name="ce11">
            <text:p>66.2%</text:p>
          </table:table-cell>
          <table:table-cell office:value-type="float" office:value="35" table:style-name="ce12">
            <text:p>35</text:p>
          </table:table-cell>
          <table:table-cell office:value-type="string" table:style-name="ce10">
            <text:p>Defnydd cyfyngedig</text:p>
          </table:table-cell>
          <table:table-cell office:value-type="percentage" office:value="0.52041099694529303" table:style-name="ce11">
            <text:p>52.0%</text:p>
          </table:table-cell>
          <table:table-cell office:value-type="percentage" office:value="0.33810080524271202" table:style-name="ce11">
            <text:p>33.8%</text:p>
          </table:table-cell>
          <table:table-cell office:value-type="percentage" office:value="0.70272118864787403" table:style-name="ce11">
            <text:p>70.3%</text:p>
          </table:table-cell>
          <table:table-cell office:value-type="float" office:value="31" table:style-name="ce12">
            <text:p>31</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Cymysg – Unrhyw gefndir Cymysg/Amlethnig arall</text:p>
          </table:table-cell>
          <table:table-cell office:value-type="percentage" office:value="0.35410697230181498" table:style-name="ce11">
            <text:p>35.4%</text:p>
          </table:table-cell>
          <table:table-cell office:value-type="percentage" office:value="0.203077521312065" table:style-name="ce11">
            <text:p>20.3%</text:p>
          </table:table-cell>
          <table:table-cell office:value-type="percentage" office:value="0.50513642329156505" table:style-name="ce11">
            <text:p>50.5%</text:p>
          </table:table-cell>
          <table:table-cell office:value-type="float" office:value="28" table:style-name="ce12">
            <text:p>28</text:p>
          </table:table-cell>
          <table:table-cell office:value-type="string" table:style-name="ce10">
            <text:p>Defnydd cyfyngedig</text:p>
          </table:table-cell>
          <table:table-cell office:value-type="percentage" office:value="0.58500477554918795" table:style-name="ce11">
            <text:p>58.5%</text:p>
          </table:table-cell>
          <table:table-cell office:value-type="percentage" office:value="0.41932337769466099" table:style-name="ce11">
            <text:p>41.9%</text:p>
          </table:table-cell>
          <table:table-cell office:value-type="percentage" office:value="0.75068617340371602" table:style-name="ce11">
            <text:p>75.1%</text:p>
          </table:table-cell>
          <table:table-cell office:value-type="float" office:value="30" table:style-name="ce12">
            <text:p>30</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Cymysg – Unrhyw gefndir Cymysg/Amlethnig arall</text:p>
          </table:table-cell>
          <table:table-cell office:value-type="percentage" office:value="0.47988243640417599" table:style-name="ce11">
            <text:p>48.0%</text:p>
          </table:table-cell>
          <table:table-cell office:value-type="percentage" office:value="0.34969880693463601" table:style-name="ce11">
            <text:p>35.0%</text:p>
          </table:table-cell>
          <table:table-cell office:value-type="percentage" office:value="0.61006606587371504" table:style-name="ce11">
            <text:p>61.0%</text:p>
          </table:table-cell>
          <table:table-cell office:value-type="float" office:value="40" table:style-name="ce12">
            <text:p>40</text:p>
          </table:table-cell>
          <table:table-cell office:value-type="string" table:style-name="ce10">
            <text:p>Yn addas i’w ddefnyddio</text:p>
          </table:table-cell>
          <table:table-cell office:value-type="percentage" office:value="0.47359886490321301" table:style-name="ce11">
            <text:p>47.4%</text:p>
          </table:table-cell>
          <table:table-cell office:value-type="percentage" office:value="0.34209405191441" table:style-name="ce11">
            <text:p>34.2%</text:p>
          </table:table-cell>
          <table:table-cell office:value-type="percentage" office:value="0.60510367789201502" table:style-name="ce11">
            <text:p>60.5%</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Cymysg – Unrhyw gefndir Cymysg/Amlethnig arall</text:p>
          </table:table-cell>
          <table:table-cell office:value-type="percentage" office:value="0.51615682895303705" table:style-name="ce11">
            <text:p>51.6%</text:p>
          </table:table-cell>
          <table:table-cell office:value-type="percentage" office:value="0.35362100853829098" table:style-name="ce11">
            <text:p>35.4%</text:p>
          </table:table-cell>
          <table:table-cell office:value-type="percentage" office:value="0.67869264936778395" table:style-name="ce11">
            <text:p>67.9%</text:p>
          </table:table-cell>
          <table:table-cell office:value-type="float" office:value="34" table:style-name="ce12">
            <text:p>34</text:p>
          </table:table-cell>
          <table:table-cell office:value-type="string" table:style-name="ce10">
            <text:p>Defnydd cyfyngedig</text:p>
          </table:table-cell>
          <table:table-cell office:value-type="percentage" office:value="0.37516156828953001" table:style-name="ce11">
            <text:p>37.5%</text:p>
          </table:table-cell>
          <table:table-cell office:value-type="percentage" office:value="0.21057145871608701" table:style-name="ce11">
            <text:p>21.1%</text:p>
          </table:table-cell>
          <table:table-cell office:value-type="percentage" office:value="0.53975167786297296" table:style-name="ce11">
            <text:p>54.0%</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Cymysg – Unrhyw gefndir Cymysg/Amlethnig arall</text:p>
          </table:table-cell>
          <table:table-cell office:value-type="percentage" office:value="0.52620822313056004" table:style-name="ce11">
            <text:p>52.6%</text:p>
          </table:table-cell>
          <table:table-cell office:value-type="percentage" office:value="0.34039123464936799" table:style-name="ce11">
            <text:p>34.0%</text:p>
          </table:table-cell>
          <table:table-cell office:value-type="percentage" office:value="0.71202521161175203" table:style-name="ce11">
            <text:p>71.2%</text:p>
          </table:table-cell>
          <table:table-cell office:value-type="float" office:value="28" table:style-name="ce12">
            <text:p>28</text:p>
          </table:table-cell>
          <table:table-cell office:value-type="string" table:style-name="ce10">
            <text:p>Defnydd cyfyngedig</text:p>
          </table:table-cell>
          <table:table-cell office:value-type="percentage" office:value="0.36547246934359201" table:style-name="ce11">
            <text:p>36.5%</text:p>
          </table:table-cell>
          <table:table-cell office:value-type="percentage" office:value="0.17985978916717099" table:style-name="ce11">
            <text:p>18.0%</text:p>
          </table:table-cell>
          <table:table-cell office:value-type="percentage" office:value="0.55108514952001297" table:style-name="ce11">
            <text:p>55.1%</text:p>
          </table:table-cell>
          <table:table-cell office:value-type="float" office:value="13" table:style-name="ce12">
            <text:p>13</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Cymysg – Unrhyw gefndir Cymysg/Amlethnig arall</text:p>
          </table:table-cell>
          <table:table-cell office:value-type="percentage" office:value="0.40776611151339598" table:style-name="ce11">
            <text:p>40.8%</text:p>
          </table:table-cell>
          <table:table-cell office:value-type="percentage" office:value="0.239813256743239" table:style-name="ce11">
            <text:p>24.0%</text:p>
          </table:table-cell>
          <table:table-cell office:value-type="percentage" office:value="0.57571896628355301" table:style-name="ce11">
            <text:p>57.6%</text:p>
          </table:table-cell>
          <table:table-cell office:value-type="float" office:value="25" table:style-name="ce12">
            <text:p>25</text:p>
          </table:table-cell>
          <table:table-cell office:value-type="string" table:style-name="ce10">
            <text:p>Defnydd cyfyngedig</text:p>
          </table:table-cell>
          <table:table-cell office:value-type="percentage" office:value="0.59223388848660397" table:style-name="ce11">
            <text:p>59.2%</text:p>
          </table:table-cell>
          <table:table-cell office:value-type="percentage" office:value="0.42428103371644699" table:style-name="ce11">
            <text:p>42.4%</text:p>
          </table:table-cell>
          <table:table-cell office:value-type="percentage" office:value="0.76018674325676105" table:style-name="ce11">
            <text:p>76.0%</text:p>
          </table:table-cell>
          <table:table-cell office:value-type="float" office:value="17" table:style-name="ce12">
            <text:p>17</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Cymysg – Unrhyw gefndir Cymysg/Amlethnig arall</text:p>
          </table:table-cell>
          <table:table-cell office:value-type="percentage" office:value="0.54298082869511399" table:style-name="ce11">
            <text:p>54.3%</text:p>
          </table:table-cell>
          <table:table-cell office:value-type="percentage" office:value="0.35408806825418299" table:style-name="ce11">
            <text:p>35.4%</text:p>
          </table:table-cell>
          <table:table-cell office:value-type="percentage" office:value="0.73187358913604506" table:style-name="ce11">
            <text:p>73.2%</text:p>
          </table:table-cell>
          <table:table-cell office:value-type="float" office:value="25" table:style-name="ce12">
            <text:p>25</text:p>
          </table:table-cell>
          <table:table-cell office:value-type="string" table:style-name="ce10">
            <text:p>Defnydd cyfyngedig</text:p>
          </table:table-cell>
          <table:table-cell office:value-type="percentage" office:value="0.45701917130488601" table:style-name="ce11">
            <text:p>45.7%</text:p>
          </table:table-cell>
          <table:table-cell office:value-type="percentage" office:value="0.268126410863954" table:style-name="ce11">
            <text:p>26.8%</text:p>
          </table:table-cell>
          <table:table-cell office:value-type="percentage" office:value="0.64591193174581696" table:style-name="ce11">
            <text:p>64.6%</text:p>
          </table:table-cell>
          <table:table-cell office:value-type="float" office:value="14" table:style-name="ce12">
            <text:p>1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Cymysg – Unrhyw gefndir Cymysg/Amlethnig arall</text:p>
          </table:table-cell>
          <table:table-cell office:value-type="percentage" office:value="0.5" table:style-name="ce11">
            <text:p>50.0%</text:p>
          </table:table-cell>
          <table:table-cell office:value-type="percentage" office:value="0.28601222398514298" table:style-name="ce11">
            <text:p>28.6%</text:p>
          </table:table-cell>
          <table:table-cell office:value-type="percentage" office:value="0.71398777601485697" table:style-name="ce11">
            <text:p>71.4%</text:p>
          </table:table-cell>
          <table:table-cell office:value-type="float" office:value="12" table:style-name="ce12">
            <text:p>12</text:p>
          </table:table-cell>
          <table:table-cell office:value-type="string" table:style-name="ce10">
            <text:p>Ansawdd isel</text:p>
          </table:table-cell>
          <table:table-cell office:value-type="percentage" office:value="0.5" table:style-name="ce11">
            <text:p>50.0%</text:p>
          </table:table-cell>
          <table:table-cell office:value-type="percentage" office:value="0.28601222398514298" table:style-name="ce11">
            <text:p>28.6%</text:p>
          </table:table-cell>
          <table:table-cell office:value-type="percentage" office:value="0.71398777601485697" table:style-name="ce11">
            <text:p>71.4%</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Gwyn</text:p>
          </table:table-cell>
          <table:table-cell office:value-type="percentage" office:value="0.69089691146490795" table:style-name="ce11">
            <text:p>69.1%</text:p>
          </table:table-cell>
          <table:table-cell office:value-type="percentage" office:value="0.68503251564671197" table:style-name="ce11">
            <text:p>68.5%</text:p>
          </table:table-cell>
          <table:table-cell office:value-type="percentage" office:value="0.69676130728310304" table:style-name="ce11">
            <text:p>69.7%</text:p>
          </table:table-cell>
          <table:table-cell office:value-type="float" office:value="24826" table:style-name="ce12">
            <text:p>24,826</text:p>
          </table:table-cell>
          <table:table-cell office:value-type="string" table:style-name="ce10">
            <text:p>Yn addas i’w ddefnyddio</text:p>
          </table:table-cell>
          <table:table-cell office:value-type="percentage" office:value="0.29913186697253502" table:style-name="ce11">
            <text:p>29.9%</text:p>
          </table:table-cell>
          <table:table-cell office:value-type="percentage" office:value="0.293297330606272" table:style-name="ce11">
            <text:p>29.3%</text:p>
          </table:table-cell>
          <table:table-cell office:value-type="percentage" office:value="0.30496640333879799" table:style-name="ce11">
            <text:p>30.5%</text:p>
          </table:table-cell>
          <table:table-cell office:value-type="float" office:value="9620" table:style-name="ce12">
            <text:p>9,620</text:p>
          </table:table-cell>
          <table:table-cell office:value-type="string" table:style-name="ce10">
            <text:p>Yn addas i’w ddefnyddio</text:p>
          </table:table-cell>
          <table:table-cell office:value-type="percentage" office:value="9.9712215625575099E-3" table:style-name="ce11">
            <text:p>1.0%</text:p>
          </table:table-cell>
          <table:table-cell office:value-type="percentage" office:value="8.8261990594492596E-3" table:style-name="ce11">
            <text:p>0.9%</text:p>
          </table:table-cell>
          <table:table-cell office:value-type="percentage" office:value="1.11162440656658E-2" table:style-name="ce11">
            <text:p>1.1%</text:p>
          </table:table-cell>
          <table:table-cell office:value-type="float" office:value="372" table:style-name="ce12">
            <text:p>372</text:p>
          </table:table-cell>
          <table:table-cell office:value-type="string" table:style-name="ce10">
            <text:p>Yn addas i’w ddefnyddio</text:p>
          </table:table-cell>
          <table:table-cell table:number-columns-repeated="16367"/>
        </table:table-row>
        <table:table-row table:style-name="ro11">
          <table:table-cell office:value-type="float" office:value="2015" table:style-name="ce10">
            <text:p>2015</text:p>
          </table:table-cell>
          <table:table-cell office:value-type="string" table:style-name="ce10">
            <text:p>Gwyn</text:p>
          </table:table-cell>
          <table:table-cell office:value-type="percentage" office:value="0.68801112207102699" table:style-name="ce11">
            <text:p>68.8%</text:p>
          </table:table-cell>
          <table:table-cell office:value-type="percentage" office:value="0.68210646268167097" table:style-name="ce11">
            <text:p>68.2%</text:p>
          </table:table-cell>
          <table:table-cell office:value-type="percentage" office:value="0.69391578146038302" table:style-name="ce11">
            <text:p>69.4%</text:p>
          </table:table-cell>
          <table:table-cell office:value-type="float" office:value="24297" table:style-name="ce12">
            <text:p>24,297</text:p>
          </table:table-cell>
          <table:table-cell office:value-type="string" table:style-name="ce10">
            <text:p>Yn addas i’w ddefnyddio</text:p>
          </table:table-cell>
          <table:table-cell office:value-type="percentage" office:value="0.30092362201113199" table:style-name="ce11">
            <text:p>30.1%</text:p>
          </table:table-cell>
          <table:table-cell office:value-type="percentage" office:value="0.29505138683967302" table:style-name="ce11">
            <text:p>29.5%</text:p>
          </table:table-cell>
          <table:table-cell office:value-type="percentage" office:value="0.306795857182591" table:style-name="ce11">
            <text:p>30.7%</text:p>
          </table:table-cell>
          <table:table-cell office:value-type="float" office:value="9490" table:style-name="ce12">
            <text:p>9,490</text:p>
          </table:table-cell>
          <table:table-cell office:value-type="string" table:style-name="ce10">
            <text:p>Yn addas i’w ddefnyddio</text:p>
          </table:table-cell>
          <table:table-cell office:value-type="percentage" office:value="1.10652559178412E-2" table:style-name="ce11">
            <text:p>1.1%</text:p>
          </table:table-cell>
          <table:table-cell office:value-type="percentage" office:value="9.8765831660195206E-3" table:style-name="ce11">
            <text:p>1.0%</text:p>
          </table:table-cell>
          <table:table-cell office:value-type="percentage" office:value="1.2253928669662999E-2" table:style-name="ce11">
            <text:p>1.2%</text:p>
          </table:table-cell>
          <table:table-cell office:value-type="float" office:value="419" table:style-name="ce12">
            <text:p>419</text:p>
          </table:table-cell>
          <table:table-cell office:value-type="string" table:style-name="ce10">
            <text:p>Yn addas i’w ddefnyddio</text:p>
          </table:table-cell>
          <table:table-cell table:number-columns-repeated="16367"/>
        </table:table-row>
        <table:table-row table:style-name="ro11">
          <table:table-cell office:value-type="float" office:value="2016" table:style-name="ce10">
            <text:p>2016</text:p>
          </table:table-cell>
          <table:table-cell office:value-type="string" table:style-name="ce10">
            <text:p>Gwyn</text:p>
          </table:table-cell>
          <table:table-cell office:value-type="percentage" office:value="0.69725859131484802" table:style-name="ce11">
            <text:p>69.7%</text:p>
          </table:table-cell>
          <table:table-cell office:value-type="percentage" office:value="0.69105186480807501" table:style-name="ce11">
            <text:p>69.1%</text:p>
          </table:table-cell>
          <table:table-cell office:value-type="percentage" office:value="0.70346531782162203" table:style-name="ce11">
            <text:p>70.3%</text:p>
          </table:table-cell>
          <table:table-cell office:value-type="float" office:value="21890" table:style-name="ce12">
            <text:p>21,890</text:p>
          </table:table-cell>
          <table:table-cell office:value-type="string" table:style-name="ce10">
            <text:p>Yn addas i’w ddefnyddio</text:p>
          </table:table-cell>
          <table:table-cell office:value-type="percentage" office:value="0.28983992074873199" table:style-name="ce11">
            <text:p>29.0%</text:p>
          </table:table-cell>
          <table:table-cell office:value-type="percentage" office:value="0.28368875323234499" table:style-name="ce11">
            <text:p>28.4%</text:p>
          </table:table-cell>
          <table:table-cell office:value-type="percentage" office:value="0.29599108826511999" table:style-name="ce11">
            <text:p>29.6%</text:p>
          </table:table-cell>
          <table:table-cell office:value-type="float" office:value="8267" table:style-name="ce12">
            <text:p>8,267</text:p>
          </table:table-cell>
          <table:table-cell office:value-type="string" table:style-name="ce10">
            <text:p>Yn addas i’w ddefnyddio</text:p>
          </table:table-cell>
          <table:table-cell office:value-type="percentage" office:value="1.2901487936419201E-2" table:style-name="ce11">
            <text:p>1.3%</text:p>
          </table:table-cell>
          <table:table-cell office:value-type="percentage" office:value="1.14693600748578E-2" table:style-name="ce11">
            <text:p>1.1%</text:p>
          </table:table-cell>
          <table:table-cell office:value-type="percentage" office:value="1.43336157979805E-2" table:style-name="ce11">
            <text:p>1.4%</text:p>
          </table:table-cell>
          <table:table-cell office:value-type="float" office:value="410" table:style-name="ce12">
            <text:p>410</text:p>
          </table:table-cell>
          <table:table-cell office:value-type="string" table:style-name="ce10">
            <text:p>Yn addas i’w ddefnyddio</text:p>
          </table:table-cell>
          <table:table-cell table:number-columns-repeated="16367"/>
        </table:table-row>
        <table:table-row table:style-name="ro11">
          <table:table-cell office:value-type="float" office:value="2017" table:style-name="ce10">
            <text:p>2017</text:p>
          </table:table-cell>
          <table:table-cell office:value-type="string" table:style-name="ce10">
            <text:p>Gwyn</text:p>
          </table:table-cell>
          <table:table-cell office:value-type="percentage" office:value="0.70373585466375699" table:style-name="ce11">
            <text:p>70.4%</text:p>
          </table:table-cell>
          <table:table-cell office:value-type="percentage" office:value="0.697597432212957" table:style-name="ce11">
            <text:p>69.8%</text:p>
          </table:table-cell>
          <table:table-cell office:value-type="percentage" office:value="0.70987427711455697" table:style-name="ce11">
            <text:p>71.0%</text:p>
          </table:table-cell>
          <table:table-cell office:value-type="float" office:value="22797" table:style-name="ce12">
            <text:p>22,797</text:p>
          </table:table-cell>
          <table:table-cell office:value-type="string" table:style-name="ce10">
            <text:p>Yn addas i’w ddefnyddio</text:p>
          </table:table-cell>
          <table:table-cell office:value-type="percentage" office:value="0.28204884958689003" table:style-name="ce11">
            <text:p>28.2%</text:p>
          </table:table-cell>
          <table:table-cell office:value-type="percentage" office:value="0.27597956436193" table:style-name="ce11">
            <text:p>27.6%</text:p>
          </table:table-cell>
          <table:table-cell office:value-type="percentage" office:value="0.288118134811851" table:style-name="ce11">
            <text:p>28.8%</text:p>
          </table:table-cell>
          <table:table-cell office:value-type="float" office:value="8283" table:style-name="ce12">
            <text:p>8,283</text:p>
          </table:table-cell>
          <table:table-cell office:value-type="string" table:style-name="ce10">
            <text:p>Yn addas i’w ddefnyddio</text:p>
          </table:table-cell>
          <table:table-cell office:value-type="percentage" office:value="1.4215295749352199E-2" table:style-name="ce11">
            <text:p>1.4%</text:p>
          </table:table-cell>
          <table:table-cell office:value-type="percentage" office:value="1.2623497038534199E-2" table:style-name="ce11">
            <text:p>1.3%</text:p>
          </table:table-cell>
          <table:table-cell office:value-type="percentage" office:value="1.5807094460170101E-2" table:style-name="ce11">
            <text:p>1.6%</text:p>
          </table:table-cell>
          <table:table-cell office:value-type="float" office:value="451" table:style-name="ce12">
            <text:p>451</text:p>
          </table:table-cell>
          <table:table-cell office:value-type="string" table:style-name="ce10">
            <text:p>Yn addas i’w ddefnyddio</text:p>
          </table:table-cell>
          <table:table-cell table:number-columns-repeated="16367"/>
        </table:table-row>
        <table:table-row table:style-name="ro11">
          <table:table-cell office:value-type="float" office:value="2018" table:style-name="ce10">
            <text:p>2018</text:p>
          </table:table-cell>
          <table:table-cell office:value-type="string" table:style-name="ce10">
            <text:p>Gwyn</text:p>
          </table:table-cell>
          <table:table-cell office:value-type="percentage" office:value="0.70450570960269798" table:style-name="ce11">
            <text:p>70.5%</text:p>
          </table:table-cell>
          <table:table-cell office:value-type="percentage" office:value="0.69845153705096596" table:style-name="ce11">
            <text:p>69.8%</text:p>
          </table:table-cell>
          <table:table-cell office:value-type="percentage" office:value="0.710559882154431" table:style-name="ce11">
            <text:p>71.1%</text:p>
          </table:table-cell>
          <table:table-cell office:value-type="float" office:value="22150" table:style-name="ce12">
            <text:p>22,150</text:p>
          </table:table-cell>
          <table:table-cell office:value-type="string" table:style-name="ce10">
            <text:p>Yn addas i’w ddefnyddio</text:p>
          </table:table-cell>
          <table:table-cell office:value-type="percentage" office:value="0.282335451011202" table:style-name="ce11">
            <text:p>28.2%</text:p>
          </table:table-cell>
          <table:table-cell office:value-type="percentage" office:value="0.276340505158647" table:style-name="ce11">
            <text:p>27.6%</text:p>
          </table:table-cell>
          <table:table-cell office:value-type="percentage" office:value="0.288330396863758" table:style-name="ce11">
            <text:p>28.8%</text:p>
          </table:table-cell>
          <table:table-cell office:value-type="float" office:value="7962" table:style-name="ce12">
            <text:p>7,962</text:p>
          </table:table-cell>
          <table:table-cell office:value-type="string" table:style-name="ce10">
            <text:p>Yn addas i’w ddefnyddio</text:p>
          </table:table-cell>
          <table:table-cell office:value-type="percentage" office:value="1.31588393860992E-2" table:style-name="ce11">
            <text:p>1.3%</text:p>
          </table:table-cell>
          <table:table-cell office:value-type="percentage" office:value="1.1701614553968301E-2" table:style-name="ce11">
            <text:p>1.2%</text:p>
          </table:table-cell>
          <table:table-cell office:value-type="percentage" office:value="1.46160642182301E-2" table:style-name="ce11">
            <text:p>1.5%</text:p>
          </table:table-cell>
          <table:table-cell office:value-type="float" office:value="390" table:style-name="ce12">
            <text:p>390</text:p>
          </table:table-cell>
          <table:table-cell office:value-type="string" table:style-name="ce10">
            <text:p>Yn addas i’w ddefnyddio</text:p>
          </table:table-cell>
          <table:table-cell table:number-columns-repeated="16367"/>
        </table:table-row>
        <table:table-row table:style-name="ro11">
          <table:table-cell office:value-type="float" office:value="2019" table:style-name="ce10">
            <text:p>2019</text:p>
          </table:table-cell>
          <table:table-cell office:value-type="string" table:style-name="ce10">
            <text:p>Gwyn</text:p>
          </table:table-cell>
          <table:table-cell office:value-type="percentage" office:value="0.70743239414213399" table:style-name="ce11">
            <text:p>70.7%</text:p>
          </table:table-cell>
          <table:table-cell office:value-type="percentage" office:value="0.70122913653542795" table:style-name="ce11">
            <text:p>70.1%</text:p>
          </table:table-cell>
          <table:table-cell office:value-type="percentage" office:value="0.71363565174884103" table:style-name="ce11">
            <text:p>71.4%</text:p>
          </table:table-cell>
          <table:table-cell office:value-type="float" office:value="21106" table:style-name="ce12">
            <text:p>21,106</text:p>
          </table:table-cell>
          <table:table-cell office:value-type="string" table:style-name="ce10">
            <text:p>Yn addas i’w ddefnyddio</text:p>
          </table:table-cell>
          <table:table-cell office:value-type="percentage" office:value="0.27887881504462902" table:style-name="ce11">
            <text:p>27.9%</text:p>
          </table:table-cell>
          <table:table-cell office:value-type="percentage" office:value="0.27274892144512303" table:style-name="ce11">
            <text:p>27.3%</text:p>
          </table:table-cell>
          <table:table-cell office:value-type="percentage" office:value="0.28500870864413502" table:style-name="ce11">
            <text:p>28.5%</text:p>
          </table:table-cell>
          <table:table-cell office:value-type="float" office:value="7411" table:style-name="ce12">
            <text:p>7,411</text:p>
          </table:table-cell>
          <table:table-cell office:value-type="string" table:style-name="ce10">
            <text:p>Yn addas i’w ddefnyddio</text:p>
          </table:table-cell>
          <table:table-cell office:value-type="percentage" office:value="1.3688790813236699E-2" table:style-name="ce11">
            <text:p>1.4%</text:p>
          </table:table-cell>
          <table:table-cell office:value-type="percentage" office:value="1.2107835653544599E-2" table:style-name="ce11">
            <text:p>1.2%</text:p>
          </table:table-cell>
          <table:table-cell office:value-type="percentage" office:value="1.5269745972928701E-2" table:style-name="ce11">
            <text:p>1.5%</text:p>
          </table:table-cell>
          <table:table-cell office:value-type="float" office:value="379" table:style-name="ce12">
            <text:p>379</text:p>
          </table:table-cell>
          <table:table-cell office:value-type="string" table:style-name="ce10">
            <text:p>Yn addas i’w ddefnyddio</text:p>
          </table:table-cell>
          <table:table-cell table:number-columns-repeated="16367"/>
        </table:table-row>
        <table:table-row table:style-name="ro11">
          <table:table-cell office:value-type="float" office:value="2020" table:style-name="ce10">
            <text:p>2020</text:p>
          </table:table-cell>
          <table:table-cell office:value-type="string" table:style-name="ce10">
            <text:p>Gwyn</text:p>
          </table:table-cell>
          <table:table-cell office:value-type="percentage" office:value="0.71368432819894401" table:style-name="ce11">
            <text:p>71.4%</text:p>
          </table:table-cell>
          <table:table-cell office:value-type="percentage" office:value="0.70583586481343197" table:style-name="ce11">
            <text:p>70.6%</text:p>
          </table:table-cell>
          <table:table-cell office:value-type="percentage" office:value="0.72153279158445505" table:style-name="ce11">
            <text:p>72.2%</text:p>
          </table:table-cell>
          <table:table-cell office:value-type="float" office:value="17902" table:style-name="ce12">
            <text:p>17,902</text:p>
          </table:table-cell>
          <table:table-cell office:value-type="string" table:style-name="ce10">
            <text:p>Yn addas i’w ddefnyddio</text:p>
          </table:table-cell>
          <table:table-cell office:value-type="percentage" office:value="0.26925057334205099" table:style-name="ce11">
            <text:p>26.9%</text:p>
          </table:table-cell>
          <table:table-cell office:value-type="percentage" office:value="0.26148953160983601" table:style-name="ce11">
            <text:p>26.1%</text:p>
          </table:table-cell>
          <table:table-cell office:value-type="percentage" office:value="0.27701161507426503" table:style-name="ce11">
            <text:p>27.7%</text:p>
          </table:table-cell>
          <table:table-cell office:value-type="float" office:value="4646" table:style-name="ce12">
            <text:p>4,646</text:p>
          </table:table-cell>
          <table:table-cell office:value-type="string" table:style-name="ce10">
            <text:p>Yn addas i’w ddefnyddio</text:p>
          </table:table-cell>
          <table:table-cell office:value-type="percentage" office:value="1.7065098459005602E-2" table:style-name="ce11">
            <text:p>1.7%</text:p>
          </table:table-cell>
          <table:table-cell office:value-type="percentage" office:value="1.48878546820918E-2" table:style-name="ce11">
            <text:p>1.5%</text:p>
          </table:table-cell>
          <table:table-cell office:value-type="percentage" office:value="1.9242342235919401E-2" table:style-name="ce11">
            <text:p>1.9%</text:p>
          </table:table-cell>
          <table:table-cell office:value-type="float" office:value="321" table:style-name="ce12">
            <text:p>321</text:p>
          </table:table-cell>
          <table:table-cell office:value-type="string" table:style-name="ce10">
            <text:p>Yn addas i’w ddefnyddio</text:p>
          </table:table-cell>
          <table:table-cell table:number-columns-repeated="16367"/>
        </table:table-row>
        <table:table-row table:style-name="ro11">
          <table:table-cell office:value-type="float" office:value="2021" table:style-name="ce10">
            <text:p>2021</text:p>
          </table:table-cell>
          <table:table-cell office:value-type="string" table:style-name="ce10">
            <text:p>Gwyn</text:p>
          </table:table-cell>
          <table:table-cell office:value-type="percentage" office:value="0.69715761594139103" table:style-name="ce11">
            <text:p>69.7%</text:p>
          </table:table-cell>
          <table:table-cell office:value-type="percentage" office:value="0.68900603905687496" table:style-name="ce11">
            <text:p>68.9%</text:p>
          </table:table-cell>
          <table:table-cell office:value-type="percentage" office:value="0.70530919282590798" table:style-name="ce11">
            <text:p>70.5%</text:p>
          </table:table-cell>
          <table:table-cell office:value-type="float" office:value="17447" table:style-name="ce12">
            <text:p>17,447</text:p>
          </table:table-cell>
          <table:table-cell office:value-type="string" table:style-name="ce10">
            <text:p>Yn addas i’w ddefnyddio</text:p>
          </table:table-cell>
          <table:table-cell office:value-type="percentage" office:value="0.28658780692550601" table:style-name="ce11">
            <text:p>28.7%</text:p>
          </table:table-cell>
          <table:table-cell office:value-type="percentage" office:value="0.27850787861135301" table:style-name="ce11">
            <text:p>27.9%</text:p>
          </table:table-cell>
          <table:table-cell office:value-type="percentage" office:value="0.294667735239658" table:style-name="ce11">
            <text:p>29.5%</text:p>
          </table:table-cell>
          <table:table-cell office:value-type="float" office:value="4176" table:style-name="ce12">
            <text:p>4,176</text:p>
          </table:table-cell>
          <table:table-cell office:value-type="string" table:style-name="ce10">
            <text:p>Yn addas i’w ddefnyddio</text:p>
          </table:table-cell>
          <table:table-cell office:value-type="percentage" office:value="1.6254577133103399E-2" table:style-name="ce11">
            <text:p>1.6%</text:p>
          </table:table-cell>
          <table:table-cell office:value-type="percentage" office:value="1.40097822409503E-2" table:style-name="ce11">
            <text:p>1.4%</text:p>
          </table:table-cell>
          <table:table-cell office:value-type="percentage" office:value="1.8499372025256498E-2" table:style-name="ce11">
            <text:p>1.8%</text:p>
          </table:table-cell>
          <table:table-cell office:value-type="float" office:value="284" table:style-name="ce12">
            <text:p>284</text:p>
          </table:table-cell>
          <table:table-cell office:value-type="string" table:style-name="ce10">
            <text:p>Yn addas i’w ddefnyddio</text:p>
          </table:table-cell>
          <table:table-cell table:number-columns-repeated="16367"/>
        </table:table-row>
        <table:table-row table:style-name="ro11">
          <table:table-cell office:value-type="float" office:value="2022" table:style-name="ce10">
            <text:p>2022</text:p>
          </table:table-cell>
          <table:table-cell office:value-type="string" table:style-name="ce10">
            <text:p>Gwyn</text:p>
          </table:table-cell>
          <table:table-cell office:value-type="percentage" office:value="0.70299621606021601" table:style-name="ce11">
            <text:p>70.3%</text:p>
          </table:table-cell>
          <table:table-cell office:value-type="percentage" office:value="0.69447697518459595" table:style-name="ce11">
            <text:p>69.4%</text:p>
          </table:table-cell>
          <table:table-cell office:value-type="percentage" office:value="0.71151545693583595" table:style-name="ce11">
            <text:p>71.2%</text:p>
          </table:table-cell>
          <table:table-cell office:value-type="float" office:value="15542" table:style-name="ce12">
            <text:p>15,542</text:p>
          </table:table-cell>
          <table:table-cell office:value-type="string" table:style-name="ce10">
            <text:p>Yn addas i’w ddefnyddio</text:p>
          </table:table-cell>
          <table:table-cell office:value-type="percentage" office:value="0.28114953827363698" table:style-name="ce11">
            <text:p>28.1%</text:p>
          </table:table-cell>
          <table:table-cell office:value-type="percentage" office:value="0.27270330674675403" table:style-name="ce11">
            <text:p>27.3%</text:p>
          </table:table-cell>
          <table:table-cell office:value-type="percentage" office:value="0.28959576980051999" table:style-name="ce11">
            <text:p>29.0%</text:p>
          </table:table-cell>
          <table:table-cell office:value-type="float" office:value="3847" table:style-name="ce12">
            <text:p>3,847</text:p>
          </table:table-cell>
          <table:table-cell office:value-type="string" table:style-name="ce10">
            <text:p>Yn addas i’w ddefnyddio</text:p>
          </table:table-cell>
          <table:table-cell office:value-type="percentage" office:value="1.58542456661468E-2" table:style-name="ce11">
            <text:p>1.6%</text:p>
          </table:table-cell>
          <table:table-cell office:value-type="percentage" office:value="1.36675461480709E-2" table:style-name="ce11">
            <text:p>1.4%</text:p>
          </table:table-cell>
          <table:table-cell office:value-type="percentage" office:value="1.8040945184222799E-2" table:style-name="ce11">
            <text:p>1.8%</text:p>
          </table:table-cell>
          <table:table-cell office:value-type="float" office:value="265" table:style-name="ce12">
            <text:p>265</text:p>
          </table:table-cell>
          <table:table-cell office:value-type="string" table:style-name="ce10">
            <text:p>Yn addas i’w ddefnyddio</text:p>
          </table:table-cell>
          <table:table-cell table:number-columns-repeated="16367"/>
        </table:table-row>
        <table:table-row table:style-name="ro11">
          <table:table-cell office:value-type="float" office:value="2023" table:style-name="ce10">
            <text:p>2023</text:p>
          </table:table-cell>
          <table:table-cell office:value-type="string" table:style-name="ce10">
            <text:p>Gwyn</text:p>
          </table:table-cell>
          <table:table-cell office:value-type="percentage" office:value="0.703402817475973" table:style-name="ce11">
            <text:p>70.3%</text:p>
          </table:table-cell>
          <table:table-cell office:value-type="percentage" office:value="0.69337892924878997" table:style-name="ce11">
            <text:p>69.3%</text:p>
          </table:table-cell>
          <table:table-cell office:value-type="percentage" office:value="0.71342670570315603" table:style-name="ce11">
            <text:p>71.3%</text:p>
          </table:table-cell>
          <table:table-cell office:value-type="float" office:value="12165" table:style-name="ce12">
            <text:p>12,165</text:p>
          </table:table-cell>
          <table:table-cell office:value-type="string" table:style-name="ce10">
            <text:p>Yn addas i’w ddefnyddio</text:p>
          </table:table-cell>
          <table:table-cell office:value-type="percentage" office:value="0.28194888393276502" table:style-name="ce11">
            <text:p>28.2%</text:p>
          </table:table-cell>
          <table:table-cell office:value-type="percentage" office:value="0.27199172253938603" table:style-name="ce11">
            <text:p>27.2%</text:p>
          </table:table-cell>
          <table:table-cell office:value-type="percentage" office:value="0.291906045326144" table:style-name="ce11">
            <text:p>29.2%</text:p>
          </table:table-cell>
          <table:table-cell office:value-type="float" office:value="2983" table:style-name="ce12">
            <text:p>2,983</text:p>
          </table:table-cell>
          <table:table-cell office:value-type="string" table:style-name="ce10">
            <text:p>Yn addas i’w ddefnyddio</text:p>
          </table:table-cell>
          <table:table-cell office:value-type="percentage" office:value="1.4648298591262E-2" table:style-name="ce11">
            <text:p>1.5%</text:p>
          </table:table-cell>
          <table:table-cell office:value-type="percentage" office:value="1.22948811163223E-2" table:style-name="ce11">
            <text:p>1.2%</text:p>
          </table:table-cell>
          <table:table-cell office:value-type="percentage" office:value="1.7001716066201801E-2" table:style-name="ce11">
            <text:p>1.7%</text:p>
          </table:table-cell>
          <table:table-cell office:value-type="float" office:value="188" table:style-name="ce12">
            <text:p>188</text:p>
          </table:table-cell>
          <table:table-cell office:value-type="string" table:style-name="ce10">
            <text:p>Yn addas i’w ddefnyddio</text:p>
          </table:table-cell>
          <table:table-cell table:number-columns-repeated="16367"/>
        </table:table-row>
        <table:table-row table:style-name="ro11">
          <table:table-cell office:value-type="float" office:value="2024" table:style-name="ce10">
            <text:p>2024</text:p>
          </table:table-cell>
          <table:table-cell office:value-type="string" table:style-name="ce10">
            <text:p>Gwyn</text:p>
          </table:table-cell>
          <table:table-cell office:value-type="percentage" office:value="0.72048257527170301" table:style-name="ce11">
            <text:p>72.0%</text:p>
          </table:table-cell>
          <table:table-cell office:value-type="percentage" office:value="0.71062634793211199" table:style-name="ce11">
            <text:p>71.1%</text:p>
          </table:table-cell>
          <table:table-cell office:value-type="percentage" office:value="0.73033880261129402" table:style-name="ce11">
            <text:p>73.0%</text:p>
          </table:table-cell>
          <table:table-cell office:value-type="float" office:value="11494" table:style-name="ce12">
            <text:p>11,494</text:p>
          </table:table-cell>
          <table:table-cell office:value-type="string" table:style-name="ce10">
            <text:p>Yn addas i’w ddefnyddio</text:p>
          </table:table-cell>
          <table:table-cell office:value-type="percentage" office:value="0.267279804257047" table:style-name="ce11">
            <text:p>26.7%</text:p>
          </table:table-cell>
          <table:table-cell office:value-type="percentage" office:value="0.25750562877411198" table:style-name="ce11">
            <text:p>25.8%</text:p>
          </table:table-cell>
          <table:table-cell office:value-type="percentage" office:value="0.27705397973998303" table:style-name="ce11">
            <text:p>27.7%</text:p>
          </table:table-cell>
          <table:table-cell office:value-type="float" office:value="2952" table:style-name="ce12">
            <text:p>2,952</text:p>
          </table:table-cell>
          <table:table-cell office:value-type="string" table:style-name="ce10">
            <text:p>Yn addas i’w ddefnyddio</text:p>
          </table:table-cell>
          <table:table-cell office:value-type="percentage" office:value="1.22376204712494E-2" table:style-name="ce11">
            <text:p>1.2%</text:p>
          </table:table-cell>
          <table:table-cell office:value-type="percentage" office:value="9.9599525957582199E-3" table:style-name="ce11">
            <text:p>1.0%</text:p>
          </table:table-cell>
          <table:table-cell office:value-type="percentage" office:value="1.4515288346740599E-2" table:style-name="ce11">
            <text:p>1.5%</text:p>
          </table:table-cell>
          <table:table-cell office:value-type="float" office:value="154" table:style-name="ce12">
            <text:p>154</text:p>
          </table:table-cell>
          <table:table-cell office:value-type="string" table:style-name="ce10">
            <text:p>Yn addas i’w ddefnyddio</text:p>
          </table:table-cell>
          <table:table-cell table:number-columns-repeated="16367"/>
        </table:table-row>
        <table:table-row table:style-name="ro12">
          <table:table-cell office:value-type="float" office:value="2014" table:style-name="ce10">
            <text:p>2014</text:p>
          </table:table-cell>
          <table:table-cell office:value-type="string" table:style-name="ce10">
            <text:p>Gwyn – Cymreig/Seisnig/Albanaidd/Gwyddelig Gogledd Iwerddon/Prydeinig</text:p>
          </table:table-cell>
          <table:table-cell office:value-type="percentage" office:value="0.70019595173251903" table:style-name="ce11">
            <text:p>70.0%</text:p>
          </table:table-cell>
          <table:table-cell office:value-type="percentage" office:value="0.69437948132048699" table:style-name="ce11">
            <text:p>69.4%</text:p>
          </table:table-cell>
          <table:table-cell office:value-type="percentage" office:value="0.70601242214455096" table:style-name="ce11">
            <text:p>70.6%</text:p>
          </table:table-cell>
          <table:table-cell office:value-type="float" office:value="24525" table:style-name="ce12">
            <text:p>24,525</text:p>
          </table:table-cell>
          <table:table-cell office:value-type="string" table:style-name="ce10">
            <text:p>Yn addas i’w ddefnyddio</text:p>
          </table:table-cell>
          <table:table-cell office:value-type="percentage" office:value="0.29013541414076299" table:style-name="ce11">
            <text:p>29.0%</text:p>
          </table:table-cell>
          <table:table-cell office:value-type="percentage" office:value="0.284351571380972" table:style-name="ce11">
            <text:p>28.4%</text:p>
          </table:table-cell>
          <table:table-cell office:value-type="percentage" office:value="0.29591925690055298" table:style-name="ce11">
            <text:p>29.6%</text:p>
          </table:table-cell>
          <table:table-cell office:value-type="float" office:value="9175" table:style-name="ce12">
            <text:p>9,175</text:p>
          </table:table-cell>
          <table:table-cell office:value-type="string" table:style-name="ce10">
            <text:p>Yn addas i’w ddefnyddio</text:p>
          </table:table-cell>
          <table:table-cell office:value-type="percentage" office:value="9.6686341267182598E-3" table:style-name="ce11">
            <text:p>1.0%</text:p>
          </table:table-cell>
          <table:table-cell office:value-type="percentage" office:value="8.5510030350084906E-3" table:style-name="ce11">
            <text:p>0.9%</text:p>
          </table:table-cell>
          <table:table-cell office:value-type="percentage" office:value="1.0786265218427999E-2" table:style-name="ce11">
            <text:p>1.1%</text:p>
          </table:table-cell>
          <table:table-cell office:value-type="float" office:value="360" table:style-name="ce12">
            <text:p>360</text:p>
          </table:table-cell>
          <table:table-cell office:value-type="string" table:style-name="ce10">
            <text:p>Yn addas i’w ddefnyddio</text:p>
          </table:table-cell>
          <table:table-cell table:number-columns-repeated="16367"/>
        </table:table-row>
        <table:table-row table:style-name="ro12">
          <table:table-cell office:value-type="float" office:value="2015" table:style-name="ce10">
            <text:p>2015</text:p>
          </table:table-cell>
          <table:table-cell office:value-type="string" table:style-name="ce10">
            <text:p>Gwyn – Cymreig/Seisnig/Albanaidd/Gwyddelig Gogledd Iwerddon/Prydeinig</text:p>
          </table:table-cell>
          <table:table-cell office:value-type="percentage" office:value="0.69552962203648205" table:style-name="ce11">
            <text:p>69.6%</text:p>
          </table:table-cell>
          <table:table-cell office:value-type="percentage" office:value="0.68964043975811695" table:style-name="ce11">
            <text:p>69.0%</text:p>
          </table:table-cell>
          <table:table-cell office:value-type="percentage" office:value="0.70141880431484804" table:style-name="ce11">
            <text:p>70.1%</text:p>
          </table:table-cell>
          <table:table-cell office:value-type="float" office:value="24000" table:style-name="ce12">
            <text:p>24,000</text:p>
          </table:table-cell>
          <table:table-cell office:value-type="string" table:style-name="ce10">
            <text:p>Yn addas i’w ddefnyddio</text:p>
          </table:table-cell>
          <table:table-cell office:value-type="percentage" office:value="0.29322959925704001" table:style-name="ce11">
            <text:p>29.3%</text:p>
          </table:table-cell>
          <table:table-cell office:value-type="percentage" office:value="0.28737783298445402" table:style-name="ce11">
            <text:p>28.7%</text:p>
          </table:table-cell>
          <table:table-cell office:value-type="percentage" office:value="0.299081365529626" table:style-name="ce11">
            <text:p>29.9%</text:p>
          </table:table-cell>
          <table:table-cell office:value-type="float" office:value="9080" table:style-name="ce12">
            <text:p>9,080</text:p>
          </table:table-cell>
          <table:table-cell office:value-type="string" table:style-name="ce10">
            <text:p>Yn addas i’w ddefnyddio</text:p>
          </table:table-cell>
          <table:table-cell office:value-type="percentage" office:value="1.12407787064781E-2" table:style-name="ce11">
            <text:p>1.1%</text:p>
          </table:table-cell>
          <table:table-cell office:value-type="percentage" office:value="1.00294390656477E-2" table:style-name="ce11">
            <text:p>1.0%</text:p>
          </table:table-cell>
          <table:table-cell office:value-type="percentage" office:value="1.24521183473085E-2" table:style-name="ce11">
            <text:p>1.2%</text:p>
          </table:table-cell>
          <table:table-cell office:value-type="float" office:value="416" table:style-name="ce12">
            <text:p>416</text:p>
          </table:table-cell>
          <table:table-cell office:value-type="string" table:style-name="ce10">
            <text:p>Yn addas i’w ddefnyddio</text:p>
          </table:table-cell>
          <table:table-cell table:number-columns-repeated="16367"/>
        </table:table-row>
        <table:table-row table:style-name="ro12">
          <table:table-cell office:value-type="float" office:value="2016" table:style-name="ce10">
            <text:p>2016</text:p>
          </table:table-cell>
          <table:table-cell office:value-type="string" table:style-name="ce10">
            <text:p>Gwyn – Cymreig/Seisnig/Albanaidd/Gwyddelig Gogledd Iwerddon/Prydeinig</text:p>
          </table:table-cell>
          <table:table-cell office:value-type="percentage" office:value="0.70650171346590895" table:style-name="ce11">
            <text:p>70.7%</text:p>
          </table:table-cell>
          <table:table-cell office:value-type="percentage" office:value="0.70026693884160496" table:style-name="ce11">
            <text:p>70.0%</text:p>
          </table:table-cell>
          <table:table-cell office:value-type="percentage" office:value="0.71273648809021195" table:style-name="ce11">
            <text:p>71.3%</text:p>
          </table:table-cell>
          <table:table-cell office:value-type="float" office:value="21581" table:style-name="ce12">
            <text:p>21,581</text:p>
          </table:table-cell>
          <table:table-cell office:value-type="string" table:style-name="ce10">
            <text:p>Yn addas i’w ddefnyddio</text:p>
          </table:table-cell>
          <table:table-cell office:value-type="percentage" office:value="0.28045710170674099" table:style-name="ce11">
            <text:p>28.0%</text:p>
          </table:table-cell>
          <table:table-cell office:value-type="percentage" office:value="0.27428314868889597" table:style-name="ce11">
            <text:p>27.4%</text:p>
          </table:table-cell>
          <table:table-cell office:value-type="percentage" office:value="0.286631054724585" table:style-name="ce11">
            <text:p>28.7%</text:p>
          </table:table-cell>
          <table:table-cell office:value-type="float" office:value="7831" table:style-name="ce12">
            <text:p>7,831</text:p>
          </table:table-cell>
          <table:table-cell office:value-type="string" table:style-name="ce10">
            <text:p>Yn addas i’w ddefnyddio</text:p>
          </table:table-cell>
          <table:table-cell office:value-type="percentage" office:value="1.3041184827350401E-2" table:style-name="ce11">
            <text:p>1.3%</text:p>
          </table:table-cell>
          <table:table-cell office:value-type="percentage" office:value="1.158599478855E-2" table:style-name="ce11">
            <text:p>1.2%</text:p>
          </table:table-cell>
          <table:table-cell office:value-type="percentage" office:value="1.44963748661509E-2" table:style-name="ce11">
            <text:p>1.4%</text:p>
          </table:table-cell>
          <table:table-cell office:value-type="float" office:value="406" table:style-name="ce12">
            <text:p>406</text:p>
          </table:table-cell>
          <table:table-cell office:value-type="string" table:style-name="ce10">
            <text:p>Yn addas i’w ddefnyddio</text:p>
          </table:table-cell>
          <table:table-cell table:number-columns-repeated="16367"/>
        </table:table-row>
        <table:table-row table:style-name="ro12">
          <table:table-cell office:value-type="float" office:value="2017" table:style-name="ce10">
            <text:p>2017</text:p>
          </table:table-cell>
          <table:table-cell office:value-type="string" table:style-name="ce10">
            <text:p>Gwyn – Cymreig/Seisnig/Albanaidd/Gwyddelig Gogledd Iwerddon/Prydeinig</text:p>
          </table:table-cell>
          <table:table-cell office:value-type="percentage" office:value="0.71070119729398595" table:style-name="ce11">
            <text:p>71.1%</text:p>
          </table:table-cell>
          <table:table-cell office:value-type="percentage" office:value="0.70461792729788797" table:style-name="ce11">
            <text:p>70.5%</text:p>
          </table:table-cell>
          <table:table-cell office:value-type="percentage" office:value="0.71678446729008405" table:style-name="ce11">
            <text:p>71.7%</text:p>
          </table:table-cell>
          <table:table-cell office:value-type="float" office:value="22424" table:style-name="ce12">
            <text:p>22,424</text:p>
          </table:table-cell>
          <table:table-cell office:value-type="string" table:style-name="ce10">
            <text:p>Yn addas i’w ddefnyddio</text:p>
          </table:table-cell>
          <table:table-cell office:value-type="percentage" office:value="0.27532309111912301" table:style-name="ce11">
            <text:p>27.5%</text:p>
          </table:table-cell>
          <table:table-cell office:value-type="percentage" office:value="0.26931710018821298" table:style-name="ce11">
            <text:p>26.9%</text:p>
          </table:table-cell>
          <table:table-cell office:value-type="percentage" office:value="0.28132908205003299" table:style-name="ce11">
            <text:p>28.1%</text:p>
          </table:table-cell>
          <table:table-cell office:value-type="float" office:value="7955" table:style-name="ce12">
            <text:p>7,955</text:p>
          </table:table-cell>
          <table:table-cell office:value-type="string" table:style-name="ce10">
            <text:p>Yn addas i’w ddefnyddio</text:p>
          </table:table-cell>
          <table:table-cell office:value-type="percentage" office:value="1.39757115868908E-2" table:style-name="ce11">
            <text:p>1.4%</text:p>
          </table:table-cell>
          <table:table-cell office:value-type="percentage" office:value="1.23799596443582E-2" table:style-name="ce11">
            <text:p>1.2%</text:p>
          </table:table-cell>
          <table:table-cell office:value-type="percentage" office:value="1.5571463529423299E-2" table:style-name="ce11">
            <text:p>1.6%</text:p>
          </table:table-cell>
          <table:table-cell office:value-type="float" office:value="437" table:style-name="ce12">
            <text:p>437</text:p>
          </table:table-cell>
          <table:table-cell office:value-type="string" table:style-name="ce10">
            <text:p>Yn addas i’w ddefnyddio</text:p>
          </table:table-cell>
          <table:table-cell table:number-columns-repeated="16367"/>
        </table:table-row>
        <table:table-row table:style-name="ro12">
          <table:table-cell office:value-type="float" office:value="2018" table:style-name="ce10">
            <text:p>2018</text:p>
          </table:table-cell>
          <table:table-cell office:value-type="string" table:style-name="ce10">
            <text:p>Gwyn – Cymreig/Seisnig/Albanaidd/Gwyddelig Gogledd Iwerddon/Prydeinig</text:p>
          </table:table-cell>
          <table:table-cell office:value-type="percentage" office:value="0.71251195283172497" table:style-name="ce11">
            <text:p>71.3%</text:p>
          </table:table-cell>
          <table:table-cell office:value-type="percentage" office:value="0.70643666186850795" table:style-name="ce11">
            <text:p>70.6%</text:p>
          </table:table-cell>
          <table:table-cell office:value-type="percentage" office:value="0.71858724379494199" table:style-name="ce11">
            <text:p>71.9%</text:p>
          </table:table-cell>
          <table:table-cell office:value-type="float" office:value="21813" table:style-name="ce12">
            <text:p>21,813</text:p>
          </table:table-cell>
          <table:table-cell office:value-type="string" table:style-name="ce10">
            <text:p>Yn addas i’w ddefnyddio</text:p>
          </table:table-cell>
          <table:table-cell office:value-type="percentage" office:value="0.27467607304067498" table:style-name="ce11">
            <text:p>27.5%</text:p>
          </table:table-cell>
          <table:table-cell office:value-type="percentage" office:value="0.26866302580530599" table:style-name="ce11">
            <text:p>26.9%</text:p>
          </table:table-cell>
          <table:table-cell office:value-type="percentage" office:value="0.28068912027604398" table:style-name="ce11">
            <text:p>28.1%</text:p>
          </table:table-cell>
          <table:table-cell office:value-type="float" office:value="7599" table:style-name="ce12">
            <text:p>7,599</text:p>
          </table:table-cell>
          <table:table-cell office:value-type="string" table:style-name="ce10">
            <text:p>Yn addas i’w ddefnyddio</text:p>
          </table:table-cell>
          <table:table-cell office:value-type="percentage" office:value="1.28119741275999E-2" table:style-name="ce11">
            <text:p>1.3%</text:p>
          </table:table-cell>
          <table:table-cell office:value-type="percentage" office:value="1.13591917877771E-2" table:style-name="ce11">
            <text:p>1.1%</text:p>
          </table:table-cell>
          <table:table-cell office:value-type="percentage" office:value="1.4264756467422601E-2" table:style-name="ce11">
            <text:p>1.4%</text:p>
          </table:table-cell>
          <table:table-cell office:value-type="float" office:value="372" table:style-name="ce12">
            <text:p>372</text:p>
          </table:table-cell>
          <table:table-cell office:value-type="string" table:style-name="ce10">
            <text:p>Yn addas i’w ddefnyddio</text:p>
          </table:table-cell>
          <table:table-cell table:number-columns-repeated="16367"/>
        </table:table-row>
        <table:table-row table:style-name="ro12">
          <table:table-cell office:value-type="float" office:value="2019" table:style-name="ce10">
            <text:p>2019</text:p>
          </table:table-cell>
          <table:table-cell office:value-type="string" table:style-name="ce10">
            <text:p>Gwyn – Cymreig/Seisnig/Albanaidd/Gwyddelig Gogledd Iwerddon/Prydeinig</text:p>
          </table:table-cell>
          <table:table-cell office:value-type="percentage" office:value="0.71373297105842104" table:style-name="ce11">
            <text:p>71.4%</text:p>
          </table:table-cell>
          <table:table-cell office:value-type="percentage" office:value="0.70750758190317398" table:style-name="ce11">
            <text:p>70.8%</text:p>
          </table:table-cell>
          <table:table-cell office:value-type="percentage" office:value="0.71995836021366799" table:style-name="ce11">
            <text:p>72.0%</text:p>
          </table:table-cell>
          <table:table-cell office:value-type="float" office:value="20754" table:style-name="ce12">
            <text:p>20,754</text:p>
          </table:table-cell>
          <table:table-cell office:value-type="string" table:style-name="ce10">
            <text:p>Yn addas i’w ddefnyddio</text:p>
          </table:table-cell>
          <table:table-cell office:value-type="percentage" office:value="0.272925953932591" table:style-name="ce11">
            <text:p>27.3%</text:p>
          </table:table-cell>
          <table:table-cell office:value-type="percentage" office:value="0.26677815599475602" table:style-name="ce11">
            <text:p>26.7%</text:p>
          </table:table-cell>
          <table:table-cell office:value-type="percentage" office:value="0.27907375187042699" table:style-name="ce11">
            <text:p>27.9%</text:p>
          </table:table-cell>
          <table:table-cell office:value-type="float" office:value="7118" table:style-name="ce12">
            <text:p>7,118</text:p>
          </table:table-cell>
          <table:table-cell office:value-type="string" table:style-name="ce10">
            <text:p>Yn addas i’w ddefnyddio</text:p>
          </table:table-cell>
          <table:table-cell office:value-type="percentage" office:value="1.3341075008988E-2" table:style-name="ce11">
            <text:p>1.3%</text:p>
          </table:table-cell>
          <table:table-cell office:value-type="percentage" office:value="1.17524784816637E-2" table:style-name="ce11">
            <text:p>1.2%</text:p>
          </table:table-cell>
          <table:table-cell office:value-type="percentage" office:value="1.49296715363122E-2" table:style-name="ce11">
            <text:p>1.5%</text:p>
          </table:table-cell>
          <table:table-cell office:value-type="float" office:value="361" table:style-name="ce12">
            <text:p>361</text:p>
          </table:table-cell>
          <table:table-cell office:value-type="string" table:style-name="ce10">
            <text:p>Yn addas i’w ddefnyddio</text:p>
          </table:table-cell>
          <table:table-cell table:number-columns-repeated="16367"/>
        </table:table-row>
        <table:table-row table:style-name="ro12">
          <table:table-cell office:value-type="float" office:value="2020" table:style-name="ce10">
            <text:p>2020</text:p>
          </table:table-cell>
          <table:table-cell office:value-type="string" table:style-name="ce10">
            <text:p>Gwyn – Cymreig/Seisnig/Albanaidd/Gwyddelig Gogledd Iwerddon/Prydeinig</text:p>
          </table:table-cell>
          <table:table-cell office:value-type="percentage" office:value="0.71839019345368405" table:style-name="ce11">
            <text:p>71.8%</text:p>
          </table:table-cell>
          <table:table-cell office:value-type="percentage" office:value="0.71049173232978702" table:style-name="ce11">
            <text:p>71.0%</text:p>
          </table:table-cell>
          <table:table-cell office:value-type="percentage" office:value="0.72628865457758096" table:style-name="ce11">
            <text:p>72.6%</text:p>
          </table:table-cell>
          <table:table-cell office:value-type="float" office:value="17612" table:style-name="ce12">
            <text:p>17,612</text:p>
          </table:table-cell>
          <table:table-cell office:value-type="string" table:style-name="ce10">
            <text:p>Yn addas i’w ddefnyddio</text:p>
          </table:table-cell>
          <table:table-cell office:value-type="percentage" office:value="0.264457941859641" table:style-name="ce11">
            <text:p>26.4%</text:p>
          </table:table-cell>
          <table:table-cell office:value-type="percentage" office:value="0.25665398493825903" table:style-name="ce11">
            <text:p>25.7%</text:p>
          </table:table-cell>
          <table:table-cell office:value-type="percentage" office:value="0.27226189878102203" table:style-name="ce11">
            <text:p>27.2%</text:p>
          </table:table-cell>
          <table:table-cell office:value-type="float" office:value="4449" table:style-name="ce12">
            <text:p>4,449</text:p>
          </table:table-cell>
          <table:table-cell office:value-type="string" table:style-name="ce10">
            <text:p>Yn addas i’w ddefnyddio</text:p>
          </table:table-cell>
          <table:table-cell office:value-type="percentage" office:value="1.7151864686675102E-2" table:style-name="ce11">
            <text:p>1.7%</text:p>
          </table:table-cell>
          <table:table-cell office:value-type="percentage" office:value="1.4933021548070601E-2" table:style-name="ce11">
            <text:p>1.5%</text:p>
          </table:table-cell>
          <table:table-cell office:value-type="percentage" office:value="1.9370707825279599E-2" table:style-name="ce11">
            <text:p>1.9%</text:p>
          </table:table-cell>
          <table:table-cell office:value-type="float" office:value="312" table:style-name="ce12">
            <text:p>312</text:p>
          </table:table-cell>
          <table:table-cell office:value-type="string" table:style-name="ce10">
            <text:p>Yn addas i’w ddefnyddio</text:p>
          </table:table-cell>
          <table:table-cell table:number-columns-repeated="16367"/>
        </table:table-row>
        <table:table-row table:style-name="ro12">
          <table:table-cell office:value-type="float" office:value="2021" table:style-name="ce10">
            <text:p>2021</text:p>
          </table:table-cell>
          <table:table-cell office:value-type="string" table:style-name="ce10">
            <text:p>Gwyn – Cymreig/Seisnig/Albanaidd/Gwyddelig Gogledd Iwerddon/Prydeinig</text:p>
          </table:table-cell>
          <table:table-cell office:value-type="percentage" office:value="0.70153783900158895" table:style-name="ce11">
            <text:p>70.2%</text:p>
          </table:table-cell>
          <table:table-cell office:value-type="percentage" office:value="0.693338045802111" table:style-name="ce11">
            <text:p>69.3%</text:p>
          </table:table-cell>
          <table:table-cell office:value-type="percentage" office:value="0.709737632201067" table:style-name="ce11">
            <text:p>71.0%</text:p>
          </table:table-cell>
          <table:table-cell office:value-type="float" office:value="17175" table:style-name="ce12">
            <text:p>17,175</text:p>
          </table:table-cell>
          <table:table-cell office:value-type="string" table:style-name="ce10">
            <text:p>Yn addas i’w ddefnyddio</text:p>
          </table:table-cell>
          <table:table-cell office:value-type="percentage" office:value="0.282389988223678" table:style-name="ce11">
            <text:p>28.2%</text:p>
          </table:table-cell>
          <table:table-cell office:value-type="percentage" office:value="0.27426644653841298" table:style-name="ce11">
            <text:p>27.4%</text:p>
          </table:table-cell>
          <table:table-cell office:value-type="percentage" office:value="0.29051352990894203" table:style-name="ce11">
            <text:p>29.1%</text:p>
          </table:table-cell>
          <table:table-cell office:value-type="float" office:value="4036" table:style-name="ce12">
            <text:p>4,036</text:p>
          </table:table-cell>
          <table:table-cell office:value-type="string" table:style-name="ce10">
            <text:p>Yn addas i’w ddefnyddio</text:p>
          </table:table-cell>
          <table:table-cell office:value-type="percentage" office:value="1.6072172774733301E-2" table:style-name="ce11">
            <text:p>1.6%</text:p>
          </table:table-cell>
          <table:table-cell office:value-type="percentage" office:value="1.3809356324171299E-2" table:style-name="ce11">
            <text:p>1.4%</text:p>
          </table:table-cell>
          <table:table-cell office:value-type="percentage" office:value="1.83349892252954E-2" table:style-name="ce11">
            <text:p>1.8%</text:p>
          </table:table-cell>
          <table:table-cell office:value-type="float" office:value="276" table:style-name="ce12">
            <text:p>276</text:p>
          </table:table-cell>
          <table:table-cell office:value-type="string" table:style-name="ce10">
            <text:p>Yn addas i’w ddefnyddio</text:p>
          </table:table-cell>
          <table:table-cell table:number-columns-repeated="16367"/>
        </table:table-row>
        <table:table-row table:style-name="ro12">
          <table:table-cell office:value-type="float" office:value="2022" table:style-name="ce10">
            <text:p>2022</text:p>
          </table:table-cell>
          <table:table-cell office:value-type="string" table:style-name="ce10">
            <text:p>Gwyn – Cymreig/Seisnig/Albanaidd/Gwyddelig Gogledd Iwerddon/Prydeinig</text:p>
          </table:table-cell>
          <table:table-cell office:value-type="percentage" office:value="0.707919691717113" table:style-name="ce11">
            <text:p>70.8%</text:p>
          </table:table-cell>
          <table:table-cell office:value-type="percentage" office:value="0.69938001010424999" table:style-name="ce11">
            <text:p>69.9%</text:p>
          </table:table-cell>
          <table:table-cell office:value-type="percentage" office:value="0.716459373329977" table:style-name="ce11">
            <text:p>71.6%</text:p>
          </table:table-cell>
          <table:table-cell office:value-type="float" office:value="15317" table:style-name="ce12">
            <text:p>15,317</text:p>
          </table:table-cell>
          <table:table-cell office:value-type="string" table:style-name="ce10">
            <text:p>Yn addas i’w ddefnyddio</text:p>
          </table:table-cell>
          <table:table-cell office:value-type="percentage" office:value="0.27637483840536398" table:style-name="ce11">
            <text:p>27.6%</text:p>
          </table:table-cell>
          <table:table-cell office:value-type="percentage" office:value="0.26791404110045902" table:style-name="ce11">
            <text:p>26.8%</text:p>
          </table:table-cell>
          <table:table-cell office:value-type="percentage" office:value="0.28483563571026899" table:style-name="ce11">
            <text:p>28.5%</text:p>
          </table:table-cell>
          <table:table-cell office:value-type="float" office:value="3722" table:style-name="ce12">
            <text:p>3,722</text:p>
          </table:table-cell>
          <table:table-cell office:value-type="string" table:style-name="ce10">
            <text:p>Yn addas i’w ddefnyddio</text:p>
          </table:table-cell>
          <table:table-cell office:value-type="percentage" office:value="1.5705469877522998E-2" table:style-name="ce11">
            <text:p>1.6%</text:p>
          </table:table-cell>
          <table:table-cell office:value-type="percentage" office:value="1.35012299197087E-2" table:style-name="ce11">
            <text:p>1.4%</text:p>
          </table:table-cell>
          <table:table-cell office:value-type="percentage" office:value="1.7909709835337299E-2" table:style-name="ce11">
            <text:p>1.8%</text:p>
          </table:table-cell>
          <table:table-cell office:value-type="float" office:value="257" table:style-name="ce12">
            <text:p>257</text:p>
          </table:table-cell>
          <table:table-cell office:value-type="string" table:style-name="ce10">
            <text:p>Yn addas i’w ddefnyddio</text:p>
          </table:table-cell>
          <table:table-cell table:number-columns-repeated="16367"/>
        </table:table-row>
        <table:table-row table:style-name="ro12">
          <table:table-cell office:value-type="float" office:value="2023" table:style-name="ce10">
            <text:p>2023</text:p>
          </table:table-cell>
          <table:table-cell office:value-type="string" table:style-name="ce10">
            <text:p>Gwyn – Cymreig/Seisnig/Albanaidd/Gwyddelig Gogledd Iwerddon/Prydeinig</text:p>
          </table:table-cell>
          <table:table-cell office:value-type="percentage" office:value="0.70816387612457998" table:style-name="ce11">
            <text:p>70.8%</text:p>
          </table:table-cell>
          <table:table-cell office:value-type="percentage" office:value="0.69813000615722398" table:style-name="ce11">
            <text:p>69.8%</text:p>
          </table:table-cell>
          <table:table-cell office:value-type="percentage" office:value="0.71819774609193499" table:style-name="ce11">
            <text:p>71.8%</text:p>
          </table:table-cell>
          <table:table-cell office:value-type="float" office:value="11970" table:style-name="ce12">
            <text:p>11,970</text:p>
          </table:table-cell>
          <table:table-cell office:value-type="string" table:style-name="ce10">
            <text:p>Yn addas i’w ddefnyddio</text:p>
          </table:table-cell>
          <table:table-cell office:value-type="percentage" office:value="0.27678476802788199" table:style-name="ce11">
            <text:p>27.7%</text:p>
          </table:table-cell>
          <table:table-cell office:value-type="percentage" office:value="0.26682764456135799" table:style-name="ce11">
            <text:p>26.7%</text:p>
          </table:table-cell>
          <table:table-cell office:value-type="percentage" office:value="0.28674189149440599" table:style-name="ce11">
            <text:p>28.7%</text:p>
          </table:table-cell>
          <table:table-cell office:value-type="float" office:value="2876" table:style-name="ce12">
            <text:p>2,876</text:p>
          </table:table-cell>
          <table:table-cell office:value-type="string" table:style-name="ce10">
            <text:p>Yn addas i’w ddefnyddio</text:p>
          </table:table-cell>
          <table:table-cell office:value-type="percentage" office:value="1.5051355847538099E-2" table:style-name="ce11">
            <text:p>1.5%</text:p>
          </table:table-cell>
          <table:table-cell office:value-type="percentage" office:value="1.2630791779946899E-2" table:style-name="ce11">
            <text:p>1.3%</text:p>
          </table:table-cell>
          <table:table-cell office:value-type="percentage" office:value="1.7471919915129201E-2" table:style-name="ce11">
            <text:p>1.7%</text:p>
          </table:table-cell>
          <table:table-cell office:value-type="float" office:value="187" table:style-name="ce12">
            <text:p>187</text:p>
          </table:table-cell>
          <table:table-cell office:value-type="string" table:style-name="ce10">
            <text:p>Yn addas i’w ddefnyddio</text:p>
          </table:table-cell>
          <table:table-cell table:number-columns-repeated="16367"/>
        </table:table-row>
        <table:table-row table:style-name="ro12">
          <table:table-cell office:value-type="float" office:value="2024" table:style-name="ce10">
            <text:p>2024</text:p>
          </table:table-cell>
          <table:table-cell office:value-type="string" table:style-name="ce10">
            <text:p>Gwyn – Cymreig/Seisnig/Albanaidd/Gwyddelig Gogledd Iwerddon/Prydeinig</text:p>
          </table:table-cell>
          <table:table-cell office:value-type="percentage" office:value="0.72875496151952801" table:style-name="ce11">
            <text:p>72.9%</text:p>
          </table:table-cell>
          <table:table-cell office:value-type="percentage" office:value="0.71895235020599602" table:style-name="ce11">
            <text:p>71.9%</text:p>
          </table:table-cell>
          <table:table-cell office:value-type="percentage" office:value="0.73855757283306001" table:style-name="ce11">
            <text:p>73.9%</text:p>
          </table:table-cell>
          <table:table-cell office:value-type="float" office:value="11303" table:style-name="ce12">
            <text:p>11,303</text:p>
          </table:table-cell>
          <table:table-cell office:value-type="string" table:style-name="ce10">
            <text:p>Yn addas i’w ddefnyddio</text:p>
          </table:table-cell>
          <table:table-cell office:value-type="percentage" office:value="0.25889000046257998" table:style-name="ce11">
            <text:p>25.9%</text:p>
          </table:table-cell>
          <table:table-cell office:value-type="percentage" office:value="0.24918392937619899" table:style-name="ce11">
            <text:p>24.9%</text:p>
          </table:table-cell>
          <table:table-cell office:value-type="percentage" office:value="0.26859607154896198" table:style-name="ce11">
            <text:p>26.9%</text:p>
          </table:table-cell>
          <table:table-cell office:value-type="float" office:value="2809" table:style-name="ce12">
            <text:p>2,809</text:p>
          </table:table-cell>
          <table:table-cell office:value-type="string" table:style-name="ce10">
            <text:p>Yn addas i’w ddefnyddio</text:p>
          </table:table-cell>
          <table:table-cell office:value-type="percentage" office:value="1.23550380178915E-2" table:style-name="ce11">
            <text:p>1.2%</text:p>
          </table:table-cell>
          <table:table-cell office:value-type="percentage" office:value="1.0022123700982001E-2" table:style-name="ce11">
            <text:p>1.0%</text:p>
          </table:table-cell>
          <table:table-cell office:value-type="percentage" office:value="1.4687952334801E-2" table:style-name="ce11">
            <text:p>1.5%</text:p>
          </table:table-cell>
          <table:table-cell office:value-type="float" office:value="149" table:style-name="ce12">
            <text:p>149</text:p>
          </table:table-cell>
          <table:table-cell office:value-type="string" table:style-name="ce10">
            <text:p>Yn addas i’w ddefnyddio</text:p>
          </table:table-cell>
          <table:table-cell table:number-columns-repeated="16367"/>
        </table:table-row>
        <table:table-row table:style-name="ro12">
          <table:table-cell office:value-type="float" office:value="2014" table:style-name="ce10">
            <text:p>2014</text:p>
          </table:table-cell>
          <table:table-cell office:value-type="string" table:style-name="ce10">
            <text:p>Gwyn - Gwyddelig</text:p>
          </table:table-cell>
          <table:table-cell office:value-type="percentage" office:value="0.53303964757709299" table:style-name="ce11">
            <text:p>53.3%</text:p>
          </table:table-cell>
          <table:table-cell office:value-type="percentage" office:value="0.34389060368935398" table:style-name="ce11">
            <text:p>34.4%</text:p>
          </table:table-cell>
          <table:table-cell office:value-type="percentage" office:value="0.722188691464831" table:style-name="ce11">
            <text:p>72.2%</text:p>
          </table:table-cell>
          <table:table-cell office:value-type="float" office:value="68" table:style-name="ce12">
            <text:p>68</text:p>
          </table:table-cell>
          <table:table-cell office:value-type="string" table:style-name="ce10">
            <text:p>Yn addas i’w ddefnyddio</text:p>
          </table:table-cell>
          <table:table-cell office:value-type="percentage" office:value="0.43706733794839497" table:style-name="ce11">
            <text:p>43.7%</text:p>
          </table:table-cell>
          <table:table-cell office:value-type="percentage" office:value="0.24060029167069699" table:style-name="ce11">
            <text:p>24.1%</text:p>
          </table:table-cell>
          <table:table-cell office:value-type="percentage" office:value="0.63353438422609398" table:style-name="ce11">
            <text:p>63.4%</text:p>
          </table:table-cell>
          <table:table-cell office:value-type="float" office:value="27" table:style-name="ce12">
            <text:p>2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2">
          <table:table-cell office:value-type="float" office:value="2015" table:style-name="ce10">
            <text:p>2015</text:p>
          </table:table-cell>
          <table:table-cell office:value-type="string" table:style-name="ce10">
            <text:p>Gwyn - Gwyddelig</text:p>
          </table:table-cell>
          <table:table-cell office:value-type="percentage" office:value="0.66886428660281105" table:style-name="ce11">
            <text:p>66.9%</text:p>
          </table:table-cell>
          <table:table-cell office:value-type="percentage" office:value="0.56057112160066103" table:style-name="ce11">
            <text:p>56.1%</text:p>
          </table:table-cell>
          <table:table-cell office:value-type="percentage" office:value="0.77715745160496197" table:style-name="ce11">
            <text:p>77.7%</text:p>
          </table:table-cell>
          <table:table-cell office:value-type="float" office:value="63" table:style-name="ce12">
            <text:p>63</text:p>
          </table:table-cell>
          <table:table-cell office:value-type="string" table:style-name="ce10">
            <text:p>Yn addas i’w ddefnyddio</text:p>
          </table:table-cell>
          <table:table-cell office:value-type="percentage" office:value="0.31173031471576101" table:style-name="ce11">
            <text:p>31.2%</text:p>
          </table:table-cell>
          <table:table-cell office:value-type="percentage" office:value="0.20575037651910899" table:style-name="ce11">
            <text:p>20.6%</text:p>
          </table:table-cell>
          <table:table-cell office:value-type="percentage" office:value="0.41771025291241198" table:style-name="ce11">
            <text:p>41.8%</text:p>
          </table:table-cell>
          <table:table-cell office:value-type="float" office:value="27" table:style-name="ce12">
            <text:p>27</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Gwyn - Gwyddelig</text:p>
          </table:table-cell>
          <table:table-cell office:value-type="percentage" office:value="0.58007156022985995" table:style-name="ce11">
            <text:p>58.0%</text:p>
          </table:table-cell>
          <table:table-cell office:value-type="percentage" office:value="0.44378154911801598" table:style-name="ce11">
            <text:p>44.4%</text:p>
          </table:table-cell>
          <table:table-cell office:value-type="percentage" office:value="0.71636157134170397" table:style-name="ce11">
            <text:p>71.6%</text:p>
          </table:table-cell>
          <table:table-cell office:value-type="float" office:value="58" table:style-name="ce12">
            <text:p>58</text:p>
          </table:table-cell>
          <table:table-cell office:value-type="string" table:style-name="ce10">
            <text:p>Yn addas i’w ddefnyddio</text:p>
          </table:table-cell>
          <table:table-cell office:value-type="percentage" office:value="0.40583324297950801" table:style-name="ce11">
            <text:p>40.6%</text:p>
          </table:table-cell>
          <table:table-cell office:value-type="percentage" office:value="0.26890710632791598" table:style-name="ce11">
            <text:p>26.9%</text:p>
          </table:table-cell>
          <table:table-cell office:value-type="percentage" office:value="0.54275937963109999" table:style-name="ce11">
            <text:p>54.3%</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Gwyn - Gwyddelig</text:p>
          </table:table-cell>
          <table:table-cell office:value-type="percentage" office:value="0.81288652380267501" table:style-name="ce11">
            <text:p>81.3%</text:p>
          </table:table-cell>
          <table:table-cell office:value-type="percentage" office:value="0.72277503792194897" table:style-name="ce11">
            <text:p>72.3%</text:p>
          </table:table-cell>
          <table:table-cell office:value-type="percentage" office:value="0.90299800968340205" table:style-name="ce11">
            <text:p>90.3%</text:p>
          </table:table-cell>
          <table:table-cell office:value-type="float" office:value="67" table:style-name="ce12">
            <text:p>67</text:p>
          </table:table-cell>
          <table:table-cell office:value-type="string" table:style-name="ce10">
            <text:p>Yn addas i’w ddefnyddio</text:p>
          </table:table-cell>
          <table:table-cell office:value-type="percentage" office:value="0.168416510858622" table:style-name="ce11">
            <text:p>16.8%</text:p>
          </table:table-cell>
          <table:table-cell office:value-type="percentage" office:value="8.3675025762237606E-2" table:style-name="ce11">
            <text:p>8.4%</text:p>
          </table:table-cell>
          <table:table-cell office:value-type="percentage" office:value="0.25315799595500699" table:style-name="ce11">
            <text:p>25.3%</text:p>
          </table:table-cell>
          <table:table-cell office:value-type="float" office:value="14" table:style-name="ce12">
            <text:p>14</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Gwyn - Gwyddelig</text:p>
          </table:table-cell>
          <table:table-cell office:value-type="percentage" office:value="0.74327097163548606" table:style-name="ce11">
            <text:p>74.3%</text:p>
          </table:table-cell>
          <table:table-cell office:value-type="percentage" office:value="0.64532915394927703" table:style-name="ce11">
            <text:p>64.5%</text:p>
          </table:table-cell>
          <table:table-cell office:value-type="percentage" office:value="0.84121278932169397" table:style-name="ce11">
            <text:p>84.1%</text:p>
          </table:table-cell>
          <table:table-cell office:value-type="float" office:value="67" table:style-name="ce12">
            <text:p>67</text:p>
          </table:table-cell>
          <table:table-cell office:value-type="string" table:style-name="ce10">
            <text:p>Yn addas i’w ddefnyddio</text:p>
          </table:table-cell>
          <table:table-cell office:value-type="percentage" office:value="0.21955340977670501" table:style-name="ce11">
            <text:p>22.0%</text:p>
          </table:table-cell>
          <table:table-cell office:value-type="percentage" office:value="0.127240341525161" table:style-name="ce11">
            <text:p>12.7%</text:p>
          </table:table-cell>
          <table:table-cell office:value-type="percentage" office:value="0.31186647802824902" table:style-name="ce11">
            <text:p>31.2%</text:p>
          </table:table-cell>
          <table:table-cell office:value-type="float" office:value="22" table:style-name="ce12">
            <text:p>22</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Gwyn - Gwyddelig</text:p>
          </table:table-cell>
          <table:table-cell office:value-type="percentage" office:value="0.66887266088544095" table:style-name="ce11">
            <text:p>66.9%</text:p>
          </table:table-cell>
          <table:table-cell office:value-type="percentage" office:value="0.53692377803561198" table:style-name="ce11">
            <text:p>53.7%</text:p>
          </table:table-cell>
          <table:table-cell office:value-type="percentage" office:value="0.80082154373526904" table:style-name="ce11">
            <text:p>80.1%</text:p>
          </table:table-cell>
          <table:table-cell office:value-type="float" office:value="60" table:style-name="ce12">
            <text:p>60</text:p>
          </table:table-cell>
          <table:table-cell office:value-type="string" table:style-name="ce10">
            <text:p>Yn addas i’w ddefnyddio</text:p>
          </table:table-cell>
          <table:table-cell office:value-type="percentage" office:value="0.30522592423550898" table:style-name="ce11">
            <text:p>30.5%</text:p>
          </table:table-cell>
          <table:table-cell office:value-type="percentage" office:value="0.17361643978972399" table:style-name="ce11">
            <text:p>17.4%</text:p>
          </table:table-cell>
          <table:table-cell office:value-type="percentage" office:value="0.436835408681294" table:style-name="ce11">
            <text:p>43.7%</text:p>
          </table:table-cell>
          <table:table-cell office:value-type="float" office:value="20" table:style-name="ce12">
            <text:p>20</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Gwyn - Gwyddelig</text:p>
          </table:table-cell>
          <table:table-cell office:value-type="percentage" office:value="0.67316122747199203" table:style-name="ce11">
            <text:p>67.3%</text:p>
          </table:table-cell>
          <table:table-cell office:value-type="percentage" office:value="0.52267930087027203" table:style-name="ce11">
            <text:p>52.3%</text:p>
          </table:table-cell>
          <table:table-cell office:value-type="percentage" office:value="0.82364315407371302" table:style-name="ce11">
            <text:p>82.4%</text:p>
          </table:table-cell>
          <table:table-cell office:value-type="float" office:value="58" table:style-name="ce12">
            <text:p>58</text:p>
          </table:table-cell>
          <table:table-cell office:value-type="string" table:style-name="ce10">
            <text:p>Yn addas i’w ddefnyddio</text:p>
          </table:table-cell>
          <table:table-cell office:value-type="percentage" office:value="0.30472479298587402" table:style-name="ce11">
            <text:p>30.5%</text:p>
          </table:table-cell>
          <table:table-cell office:value-type="percentage" office:value="0.153508297693875" table:style-name="ce11">
            <text:p>15.4%</text:p>
          </table:table-cell>
          <table:table-cell office:value-type="percentage" office:value="0.455941288277874" table:style-name="ce11">
            <text:p>45.6%</text:p>
          </table:table-cell>
          <table:table-cell office:value-type="float" office:value="15" table:style-name="ce12">
            <text:p>15</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Gwyn - Gwyddelig</text:p>
          </table:table-cell>
          <table:table-cell office:value-type="percentage" office:value="0.65522794846382604" table:style-name="ce11">
            <text:p>65.5%</text:p>
          </table:table-cell>
          <table:table-cell office:value-type="percentage" office:value="0.501880500201902" table:style-name="ce11">
            <text:p>50.2%</text:p>
          </table:table-cell>
          <table:table-cell office:value-type="percentage" office:value="0.80857539672574896" table:style-name="ce11">
            <text:p>80.9%</text:p>
          </table:table-cell>
          <table:table-cell office:value-type="float" office:value="49" table:style-name="ce12">
            <text:p>49</text:p>
          </table:table-cell>
          <table:table-cell office:value-type="string" table:style-name="ce10">
            <text:p>Yn addas i’w ddefnyddio</text:p>
          </table:table-cell>
          <table:table-cell office:value-type="percentage" office:value="0.34477205153617402" table:style-name="ce11">
            <text:p>34.5%</text:p>
          </table:table-cell>
          <table:table-cell office:value-type="percentage" office:value="0.19142460327425101" table:style-name="ce11">
            <text:p>19.1%</text:p>
          </table:table-cell>
          <table:table-cell office:value-type="percentage" office:value="0.498119499798098" table:style-name="ce11">
            <text:p>49.8%</text:p>
          </table:table-cell>
          <table:table-cell office:value-type="float" office:value="17" table:style-name="ce12">
            <text:p>17</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Gwyn - Gwyddelig</text:p>
          </table:table-cell>
          <table:table-cell office:value-type="percentage" office:value="0.76428829262423303" table:style-name="ce11">
            <text:p>76.4%</text:p>
          </table:table-cell>
          <table:table-cell office:value-type="percentage" office:value="0.616315657590639" table:style-name="ce11">
            <text:p>61.6%</text:p>
          </table:table-cell>
          <table:table-cell office:value-type="percentage" office:value="0.91226092765782696" table:style-name="ce11">
            <text:p>91.2%</text:p>
          </table:table-cell>
          <table:table-cell office:value-type="float" office:value="44" table:style-name="ce12">
            <text:p>44</text:p>
          </table:table-cell>
          <table:table-cell office:value-type="string" table:style-name="ce10">
            <text:p>Yn addas i’w ddefnyddio</text:p>
          </table:table-cell>
          <table:table-cell office:value-type="percentage" office:value="0.23053784141499201" table:style-name="ce11">
            <text:p>23.1%</text:p>
          </table:table-cell>
          <table:table-cell office:value-type="percentage" office:value="8.2573667181589996E-2" table:style-name="ce11">
            <text:p>8.3%</text:p>
          </table:table-cell>
          <table:table-cell office:value-type="percentage" office:value="0.37850201564839397" table:style-name="ce11">
            <text:p>37.9%</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Gwyn - Gwyddelig</text:p>
          </table:table-cell>
          <table:table-cell office:value-type="percentage" office:value="0.75391969407265802" table:style-name="ce11">
            <text:p>75.4%</text:p>
          </table:table-cell>
          <table:table-cell office:value-type="percentage" office:value="0.55281497981738703" table:style-name="ce11">
            <text:p>55.3%</text:p>
          </table:table-cell>
          <table:table-cell office:value-type="percentage" office:value="0.95502440832792801" table:style-name="ce11">
            <text:p>95.5%</text:p>
          </table:table-cell>
          <table:table-cell office:value-type="float" office:value="33" table:style-name="ce12">
            <text:p>33</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Gwyn - Gwyddelig</text:p>
          </table:table-cell>
          <table:table-cell office:value-type="percentage" office:value="0.53878723725994204" table:style-name="ce11">
            <text:p>53.9%</text:p>
          </table:table-cell>
          <table:table-cell office:value-type="percentage" office:value="0.31779378676306502" table:style-name="ce11">
            <text:p>31.8%</text:p>
          </table:table-cell>
          <table:table-cell office:value-type="percentage" office:value="0.75978068775681995" table:style-name="ce11">
            <text:p>76.0%</text:p>
          </table:table-cell>
          <table:table-cell office:value-type="float" office:value="22" table:style-name="ce12">
            <text:p>22</text:p>
          </table:table-cell>
          <table:table-cell office:value-type="string" table:style-name="ce10">
            <text:p>Ansawdd isel</text:p>
          </table:table-cell>
          <table:table-cell office:value-type="percentage" office:value="0.44110086193860598" table:style-name="ce11">
            <text:p>44.1%</text:p>
          </table:table-cell>
          <table:table-cell office:value-type="percentage" office:value="0.217919951624366" table:style-name="ce11">
            <text:p>21.8%</text:p>
          </table:table-cell>
          <table:table-cell office:value-type="percentage" office:value="0.66428177225284502" table:style-name="ce11">
            <text:p>66.4%</text:p>
          </table:table-cell>
          <table:table-cell office:value-type="float" office:value="11" table:style-name="ce12">
            <text:p>11</text:p>
          </table:table-cell>
          <table:table-cell office:value-type="string" table:style-name="ce10">
            <text:p>Ansawdd isel</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Gwyn – Unrhyw gefndir Gwyn arall</text:p>
          </table:table-cell>
          <table:table-cell office:value-type="percentage" office:value="0.31475766656230902" table:style-name="ce11">
            <text:p>31.5%</text:p>
          </table:table-cell>
          <table:table-cell office:value-type="percentage" office:value="0.27467280167772801" table:style-name="ce11">
            <text:p>27.5%</text:p>
          </table:table-cell>
          <table:table-cell office:value-type="percentage" office:value="0.35484253144688999" table:style-name="ce11">
            <text:p>35.5%</text:p>
          </table:table-cell>
          <table:table-cell office:value-type="float" office:value="243" table:style-name="ce12">
            <text:p>243</text:p>
          </table:table-cell>
          <table:table-cell office:value-type="string" table:style-name="ce10">
            <text:p>Yn addas i’w ddefnyddio</text:p>
          </table:table-cell>
          <table:table-cell office:value-type="percentage" office:value="0.66544419100436802" table:style-name="ce11">
            <text:p>66.5%</text:p>
          </table:table-cell>
          <table:table-cell office:value-type="percentage" office:value="0.624020289636952" table:style-name="ce11">
            <text:p>62.4%</text:p>
          </table:table-cell>
          <table:table-cell office:value-type="percentage" office:value="0.70686809237178405" table:style-name="ce11">
            <text:p>70.7%</text:p>
          </table:table-cell>
          <table:table-cell office:value-type="float" office:value="423" table:style-name="ce12">
            <text:p>42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Gwyn – Unrhyw gefndir Gwyn arall</text:p>
          </table:table-cell>
          <table:table-cell office:value-type="percentage" office:value="0.33459987721714302" table:style-name="ce11">
            <text:p>33.5%</text:p>
          </table:table-cell>
          <table:table-cell office:value-type="percentage" office:value="0.289503666771256" table:style-name="ce11">
            <text:p>29.0%</text:p>
          </table:table-cell>
          <table:table-cell office:value-type="percentage" office:value="0.37969608766302998" table:style-name="ce11">
            <text:p>38.0%</text:p>
          </table:table-cell>
          <table:table-cell office:value-type="float" office:value="233" table:style-name="ce12">
            <text:p>233</text:p>
          </table:table-cell>
          <table:table-cell office:value-type="string" table:style-name="ce10">
            <text:p>Yn addas i’w ddefnyddio</text:p>
          </table:table-cell>
          <table:table-cell office:value-type="percentage" office:value="0.66375748726542705" table:style-name="ce11">
            <text:p>66.4%</text:p>
          </table:table-cell>
          <table:table-cell office:value-type="percentage" office:value="0.61859939888504101" table:style-name="ce11">
            <text:p>61.9%</text:p>
          </table:table-cell>
          <table:table-cell office:value-type="percentage" office:value="0.70891557564581298" table:style-name="ce11">
            <text:p>70.9%</text:p>
          </table:table-cell>
          <table:table-cell office:value-type="float" office:value="383" table:style-name="ce12">
            <text:p>38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6" table:style-name="ce10">
            <text:p>2016</text:p>
          </table:table-cell>
          <table:table-cell office:value-type="string" table:style-name="ce10">
            <text:p>Gwyn – Unrhyw gefndir Gwyn arall</text:p>
          </table:table-cell>
          <table:table-cell office:value-type="percentage" office:value="0.346859943512211" table:style-name="ce11">
            <text:p>34.7%</text:p>
          </table:table-cell>
          <table:table-cell office:value-type="percentage" office:value="0.30675335558418099" table:style-name="ce11">
            <text:p>30.7%</text:p>
          </table:table-cell>
          <table:table-cell office:value-type="percentage" office:value="0.38696653144024201" table:style-name="ce11">
            <text:p>38.7%</text:p>
          </table:table-cell>
          <table:table-cell office:value-type="float" office:value="251" table:style-name="ce12">
            <text:p>251</text:p>
          </table:table-cell>
          <table:table-cell office:value-type="string" table:style-name="ce10">
            <text:p>Yn addas i’w ddefnyddio</text:p>
          </table:table-cell>
          <table:table-cell office:value-type="percentage" office:value="0.64591294234922703" table:style-name="ce11">
            <text:p>64.6%</text:p>
          </table:table-cell>
          <table:table-cell office:value-type="percentage" office:value="0.60549565655718796" table:style-name="ce11">
            <text:p>60.5%</text:p>
          </table:table-cell>
          <table:table-cell office:value-type="percentage" office:value="0.68633022814126698" table:style-name="ce11">
            <text:p>68.6%</text:p>
          </table:table-cell>
          <table:table-cell office:value-type="float" office:value="401" table:style-name="ce12">
            <text:p>40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7" table:style-name="ce10">
            <text:p>2017</text:p>
          </table:table-cell>
          <table:table-cell office:value-type="string" table:style-name="ce10">
            <text:p>Gwyn – Unrhyw gefndir Gwyn arall</text:p>
          </table:table-cell>
          <table:table-cell office:value-type="percentage" office:value="0.42034822394827298" table:style-name="ce11">
            <text:p>42.0%</text:p>
          </table:table-cell>
          <table:table-cell office:value-type="percentage" office:value="0.37128658008778098" table:style-name="ce11">
            <text:p>37.1%</text:p>
          </table:table-cell>
          <table:table-cell office:value-type="percentage" office:value="0.46940986780876498" table:style-name="ce11">
            <text:p>46.9%</text:p>
          </table:table-cell>
          <table:table-cell office:value-type="float" office:value="304" table:style-name="ce12">
            <text:p>304</text:p>
          </table:table-cell>
          <table:table-cell office:value-type="string" table:style-name="ce10">
            <text:p>Yn addas i’w ddefnyddio</text:p>
          </table:table-cell>
          <table:table-cell office:value-type="percentage" office:value="0.55647337634762095" table:style-name="ce11">
            <text:p>55.6%</text:p>
          </table:table-cell>
          <table:table-cell office:value-type="percentage" office:value="0.50624579016663696" table:style-name="ce11">
            <text:p>50.6%</text:p>
          </table:table-cell>
          <table:table-cell office:value-type="percentage" office:value="0.60670096252860595" table:style-name="ce11">
            <text:p>60.7%</text:p>
          </table:table-cell>
          <table:table-cell office:value-type="float" office:value="312" table:style-name="ce12">
            <text:p>312</text:p>
          </table:table-cell>
          <table:table-cell office:value-type="string" table:style-name="ce10">
            <text:p>Yn addas i’w ddefnyddio</text:p>
          </table:table-cell>
          <table:table-cell office:value-type="percentage" office:value="2.3178399704105498E-2" table:style-name="ce11">
            <text:p>2.3%</text:p>
          </table:table-cell>
          <table:table-cell office:value-type="percentage" office:value="9.4035432716189603E-3" table:style-name="ce11">
            <text:p>0.9%</text:p>
          </table:table-cell>
          <table:table-cell office:value-type="percentage" office:value="3.6953256136592103E-2" table:style-name="ce11">
            <text:p>3.7%</text:p>
          </table:table-cell>
          <table:table-cell office:value-type="float" office:value="13" table:style-name="ce12">
            <text:p>13</text:p>
          </table:table-cell>
          <table:table-cell office:value-type="string" table:style-name="ce10">
            <text:p>Ansawdd isel</text:p>
          </table:table-cell>
          <table:table-cell table:number-columns-repeated="16367"/>
        </table:table-row>
        <table:table-row table:style-name="ro11">
          <table:table-cell office:value-type="float" office:value="2018" table:style-name="ce10">
            <text:p>2018</text:p>
          </table:table-cell>
          <table:table-cell office:value-type="string" table:style-name="ce10">
            <text:p>Gwyn – Unrhyw gefndir Gwyn arall</text:p>
          </table:table-cell>
          <table:table-cell office:value-type="percentage" office:value="0.37517469190699998" table:style-name="ce11">
            <text:p>37.5%</text:p>
          </table:table-cell>
          <table:table-cell office:value-type="percentage" office:value="0.33379599012963301" table:style-name="ce11">
            <text:p>33.4%</text:p>
          </table:table-cell>
          <table:table-cell office:value-type="percentage" office:value="0.416553393684368" table:style-name="ce11">
            <text:p>41.7%</text:p>
          </table:table-cell>
          <table:table-cell office:value-type="float" office:value="269" table:style-name="ce12">
            <text:p>269</text:p>
          </table:table-cell>
          <table:table-cell office:value-type="string" table:style-name="ce10">
            <text:p>Yn addas i’w ddefnyddio</text:p>
          </table:table-cell>
          <table:table-cell office:value-type="percentage" office:value="0.60040373240728995" table:style-name="ce11">
            <text:p>60.0%</text:p>
          </table:table-cell>
          <table:table-cell office:value-type="percentage" office:value="0.55813127849209998" table:style-name="ce11">
            <text:p>55.8%</text:p>
          </table:table-cell>
          <table:table-cell office:value-type="percentage" office:value="0.64267618632248003" table:style-name="ce11">
            <text:p>64.3%</text:p>
          </table:table-cell>
          <table:table-cell office:value-type="float" office:value="339" table:style-name="ce12">
            <text:p>339</text:p>
          </table:table-cell>
          <table:table-cell office:value-type="string" table:style-name="ce10">
            <text:p>Yn addas i’w ddefnyddio</text:p>
          </table:table-cell>
          <table:table-cell office:value-type="percentage" office:value="2.4421575685709799E-2" table:style-name="ce11">
            <text:p>2.4%</text:p>
          </table:table-cell>
          <table:table-cell office:value-type="percentage" office:value="1.06804292562635E-2" table:style-name="ce11">
            <text:p>1.1%</text:p>
          </table:table-cell>
          <table:table-cell office:value-type="percentage" office:value="3.81627221151562E-2" table:style-name="ce11">
            <text:p>3.8%</text:p>
          </table:table-cell>
          <table:table-cell office:value-type="float" office:value="15" table:style-name="ce12">
            <text:p>15</text:p>
          </table:table-cell>
          <table:table-cell office:value-type="string" table:style-name="ce10">
            <text:p>Ansawdd isel</text:p>
          </table:table-cell>
          <table:table-cell table:number-columns-repeated="16367"/>
        </table:table-row>
        <table:table-row table:style-name="ro11">
          <table:table-cell office:value-type="float" office:value="2019" table:style-name="ce10">
            <text:p>2019</text:p>
          </table:table-cell>
          <table:table-cell office:value-type="string" table:style-name="ce10">
            <text:p>Gwyn – Unrhyw gefndir Gwyn arall</text:p>
          </table:table-cell>
          <table:table-cell office:value-type="percentage" office:value="0.44282800407942902" table:style-name="ce11">
            <text:p>44.3%</text:p>
          </table:table-cell>
          <table:table-cell office:value-type="percentage" office:value="0.39752592534382702" table:style-name="ce11">
            <text:p>39.8%</text:p>
          </table:table-cell>
          <table:table-cell office:value-type="percentage" office:value="0.48813008281503001" table:style-name="ce11">
            <text:p>48.8%</text:p>
          </table:table-cell>
          <table:table-cell office:value-type="float" office:value="289" table:style-name="ce12">
            <text:p>289</text:p>
          </table:table-cell>
          <table:table-cell office:value-type="string" table:style-name="ce10">
            <text:p>Yn addas i’w ddefnyddio</text:p>
          </table:table-cell>
          <table:table-cell office:value-type="percentage" office:value="0.53020577119203305" table:style-name="ce11">
            <text:p>53.0%</text:p>
          </table:table-cell>
          <table:table-cell office:value-type="percentage" office:value="0.48422659428090797" table:style-name="ce11">
            <text:p>48.4%</text:p>
          </table:table-cell>
          <table:table-cell office:value-type="percentage" office:value="0.57618494810315801" table:style-name="ce11">
            <text:p>57.6%</text:p>
          </table:table-cell>
          <table:table-cell office:value-type="float" office:value="271" table:style-name="ce12">
            <text:p>271</text:p>
          </table:table-cell>
          <table:table-cell office:value-type="string" table:style-name="ce10">
            <text:p>Yn addas i’w ddefnyddio</text:p>
          </table:table-cell>
          <table:table-cell office:value-type="percentage" office:value="2.6966224728538001E-2" table:style-name="ce11">
            <text:p>2.7%</text:p>
          </table:table-cell>
          <table:table-cell office:value-type="percentage" office:value="1.36142808720306E-2" table:style-name="ce11">
            <text:p>1.4%</text:p>
          </table:table-cell>
          <table:table-cell office:value-type="percentage" office:value="4.0318168585045402E-2" table:style-name="ce11">
            <text:p>4.0%</text:p>
          </table:table-cell>
          <table:table-cell office:value-type="float" office:value="16" table:style-name="ce12">
            <text:p>16</text:p>
          </table:table-cell>
          <table:table-cell office:value-type="string" table:style-name="ce10">
            <text:p>Ansawdd isel</text:p>
          </table:table-cell>
          <table:table-cell table:number-columns-repeated="16367"/>
        </table:table-row>
        <table:table-row table:style-name="ro11">
          <table:table-cell office:value-type="float" office:value="2020" table:style-name="ce10">
            <text:p>2020</text:p>
          </table:table-cell>
          <table:table-cell office:value-type="string" table:style-name="ce10">
            <text:p>Gwyn – Unrhyw gefndir Gwyn arall</text:p>
          </table:table-cell>
          <table:table-cell office:value-type="percentage" office:value="0.50903534621201496" table:style-name="ce11">
            <text:p>50.9%</text:p>
          </table:table-cell>
          <table:table-cell office:value-type="percentage" office:value="0.44784969051082502" table:style-name="ce11">
            <text:p>44.8%</text:p>
          </table:table-cell>
          <table:table-cell office:value-type="percentage" office:value="0.57022100191320502" table:style-name="ce11">
            <text:p>57.0%</text:p>
          </table:table-cell>
          <table:table-cell office:value-type="float" office:value="231" table:style-name="ce12">
            <text:p>231</text:p>
          </table:table-cell>
          <table:table-cell office:value-type="string" table:style-name="ce10">
            <text:p>Yn addas i’w ddefnyddio</text:p>
          </table:table-cell>
          <table:table-cell office:value-type="percentage" office:value="0.478600495813649" table:style-name="ce11">
            <text:p>47.9%</text:p>
          </table:table-cell>
          <table:table-cell office:value-type="percentage" office:value="0.417251975681451" table:style-name="ce11">
            <text:p>41.7%</text:p>
          </table:table-cell>
          <table:table-cell office:value-type="percentage" office:value="0.53994901594584699" table:style-name="ce11">
            <text:p>54.0%</text:p>
          </table:table-cell>
          <table:table-cell office:value-type="float" office:value="182" table:style-name="ce12">
            <text:p>182</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Gwyn – Unrhyw gefndir Gwyn arall</text:p>
          </table:table-cell>
          <table:table-cell office:value-type="percentage" office:value="0.509093128280239" table:style-name="ce11">
            <text:p>50.9%</text:p>
          </table:table-cell>
          <table:table-cell office:value-type="percentage" office:value="0.44459463528176402" table:style-name="ce11">
            <text:p>44.5%</text:p>
          </table:table-cell>
          <table:table-cell office:value-type="percentage" office:value="0.57359162127871399" table:style-name="ce11">
            <text:p>57.4%</text:p>
          </table:table-cell>
          <table:table-cell office:value-type="float" office:value="223" table:style-name="ce12">
            <text:p>223</text:p>
          </table:table-cell>
          <table:table-cell office:value-type="string" table:style-name="ce10">
            <text:p>Yn addas i’w ddefnyddio</text:p>
          </table:table-cell>
          <table:table-cell office:value-type="percentage" office:value="0.46460393018430401" table:style-name="ce11">
            <text:p>46.5%</text:p>
          </table:table-cell>
          <table:table-cell office:value-type="percentage" office:value="0.399656962953926" table:style-name="ce11">
            <text:p>40.0%</text:p>
          </table:table-cell>
          <table:table-cell office:value-type="percentage" office:value="0.52955089741468098" table:style-name="ce11">
            <text:p>53.0%</text:p>
          </table:table-cell>
          <table:table-cell office:value-type="float" office:value="123" table:style-name="ce12">
            <text:p>12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Gwyn – Unrhyw gefndir Gwyn arall</text:p>
          </table:table-cell>
          <table:table-cell office:value-type="percentage" office:value="0.48374944600384101" table:style-name="ce11">
            <text:p>48.4%</text:p>
          </table:table-cell>
          <table:table-cell office:value-type="percentage" office:value="0.41443232010258702" table:style-name="ce11">
            <text:p>41.4%</text:p>
          </table:table-cell>
          <table:table-cell office:value-type="percentage" office:value="0.55306657190509501" table:style-name="ce11">
            <text:p>55.3%</text:p>
          </table:table-cell>
          <table:table-cell office:value-type="float" office:value="178" table:style-name="ce12">
            <text:p>178</text:p>
          </table:table-cell>
          <table:table-cell office:value-type="string" table:style-name="ce10">
            <text:p>Yn addas i’w ddefnyddio</text:p>
          </table:table-cell>
          <table:table-cell office:value-type="percentage" office:value="0.49268725070172797" table:style-name="ce11">
            <text:p>49.3%</text:p>
          </table:table-cell>
          <table:table-cell office:value-type="percentage" office:value="0.42267846311984703" table:style-name="ce11">
            <text:p>42.3%</text:p>
          </table:table-cell>
          <table:table-cell office:value-type="percentage" office:value="0.56269603828361003" table:style-name="ce11">
            <text:p>56.3%</text:p>
          </table:table-cell>
          <table:table-cell office:value-type="float" office:value="114" table:style-name="ce12">
            <text:p>11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Gwyn – Unrhyw gefndir Gwyn arall</text:p>
          </table:table-cell>
          <table:table-cell office:value-type="percentage" office:value="0.50887726686137302" table:style-name="ce11">
            <text:p>50.9%</text:p>
          </table:table-cell>
          <table:table-cell office:value-type="percentage" office:value="0.42883510119439799" table:style-name="ce11">
            <text:p>42.9%</text:p>
          </table:table-cell>
          <table:table-cell office:value-type="percentage" office:value="0.588919432528349" table:style-name="ce11">
            <text:p>58.9%</text:p>
          </table:table-cell>
          <table:table-cell office:value-type="float" office:value="161" table:style-name="ce12">
            <text:p>161</text:p>
          </table:table-cell>
          <table:table-cell office:value-type="string" table:style-name="ce10">
            <text:p>Yn addas i’w ddefnyddio</text:p>
          </table:table-cell>
          <table:table-cell office:value-type="percentage" office:value="0.49025334510629598" table:style-name="ce11">
            <text:p>49.0%</text:p>
          </table:table-cell>
          <table:table-cell office:value-type="percentage" office:value="0.41017843794860998" table:style-name="ce11">
            <text:p>41.0%</text:p>
          </table:table-cell>
          <table:table-cell office:value-type="percentage" office:value="0.57032825226398198" table:style-name="ce11">
            <text:p>57.0%</text:p>
          </table:table-cell>
          <table:table-cell office:value-type="float" office:value="99" table:style-name="ce12">
            <text:p>99</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Gwyn – Unrhyw gefndir Gwyn arall</text:p>
          </table:table-cell>
          <table:table-cell office:value-type="percentage" office:value="0.439176914045603" table:style-name="ce11">
            <text:p>43.9%</text:p>
          </table:table-cell>
          <table:table-cell office:value-type="percentage" office:value="0.366463934576439" table:style-name="ce11">
            <text:p>36.6%</text:p>
          </table:table-cell>
          <table:table-cell office:value-type="percentage" office:value="0.51188989351476799" table:style-name="ce11">
            <text:p>51.2%</text:p>
          </table:table-cell>
          <table:table-cell office:value-type="float" office:value="168" table:style-name="ce12">
            <text:p>168</text:p>
          </table:table-cell>
          <table:table-cell office:value-type="string" table:style-name="ce10">
            <text:p>Yn addas i’w ddefnyddio</text:p>
          </table:table-cell>
          <table:table-cell office:value-type="percentage" office:value="0.553432614471977" table:style-name="ce11">
            <text:p>55.3%</text:p>
          </table:table-cell>
          <table:table-cell office:value-type="percentage" office:value="0.48029685915617298" table:style-name="ce11">
            <text:p>48.0%</text:p>
          </table:table-cell>
          <table:table-cell office:value-type="percentage" office:value="0.62656836978778097" table:style-name="ce11">
            <text:p>62.7%</text:p>
          </table:table-cell>
          <table:table-cell office:value-type="float" office:value="131" table:style-name="ce12">
            <text:p>131</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4" table:style-name="ce10">
            <text:p>2014</text:p>
          </table:table-cell>
          <table:table-cell office:value-type="string" table:style-name="ce10">
            <text:p>Unrhyw grŵp ethnig arall</text:p>
          </table:table-cell>
          <table:table-cell office:value-type="percentage" office:value="0.24127638106449201" table:style-name="ce11">
            <text:p>24.1%</text:p>
          </table:table-cell>
          <table:table-cell office:value-type="percentage" office:value="0.18145981694993399" table:style-name="ce11">
            <text:p>18.1%</text:p>
          </table:table-cell>
          <table:table-cell office:value-type="percentage" office:value="0.30109294517905" table:style-name="ce11">
            <text:p>30.1%</text:p>
          </table:table-cell>
          <table:table-cell office:value-type="float" office:value="63" table:style-name="ce12">
            <text:p>63</text:p>
          </table:table-cell>
          <table:table-cell office:value-type="string" table:style-name="ce10">
            <text:p>Yn addas i’w ddefnyddio</text:p>
          </table:table-cell>
          <table:table-cell office:value-type="percentage" office:value="0.72084419406373501" table:style-name="ce11">
            <text:p>72.1%</text:p>
          </table:table-cell>
          <table:table-cell office:value-type="percentage" office:value="0.65604416755739903" table:style-name="ce11">
            <text:p>65.6%</text:p>
          </table:table-cell>
          <table:table-cell office:value-type="percentage" office:value="0.78564422057007099" table:style-name="ce11">
            <text:p>78.6%</text:p>
          </table:table-cell>
          <table:table-cell office:value-type="float" office:value="135" table:style-name="ce12">
            <text:p>13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5" table:style-name="ce10">
            <text:p>2015</text:p>
          </table:table-cell>
          <table:table-cell office:value-type="string" table:style-name="ce10">
            <text:p>Unrhyw grŵp ethnig arall</text:p>
          </table:table-cell>
          <table:table-cell office:value-type="percentage" office:value="0.29489034843593498" table:style-name="ce11">
            <text:p>29.5%</text:p>
          </table:table-cell>
          <table:table-cell office:value-type="percentage" office:value="0.23230422041632201" table:style-name="ce11">
            <text:p>23.2%</text:p>
          </table:table-cell>
          <table:table-cell office:value-type="percentage" office:value="0.35747647645554698" table:style-name="ce11">
            <text:p>35.7%</text:p>
          </table:table-cell>
          <table:table-cell office:value-type="float" office:value="85" table:style-name="ce12">
            <text:p>85</text:p>
          </table:table-cell>
          <table:table-cell office:value-type="string" table:style-name="ce10">
            <text:p>Yn addas i’w ddefnyddio</text:p>
          </table:table-cell>
          <table:table-cell office:value-type="percentage" office:value="0.64540428216260304" table:style-name="ce11">
            <text:p>64.5%</text:p>
          </table:table-cell>
          <table:table-cell office:value-type="percentage" office:value="0.578347033665361" table:style-name="ce11">
            <text:p>57.8%</text:p>
          </table:table-cell>
          <table:table-cell office:value-type="percentage" office:value="0.71246153065984597" table:style-name="ce11">
            <text:p>71.2%</text:p>
          </table:table-cell>
          <table:table-cell office:value-type="float" office:value="125" table:style-name="ce12">
            <text:p>125</text:p>
          </table:table-cell>
          <table:table-cell office:value-type="string" table:style-name="ce10">
            <text:p>Yn addas i’w ddefnyddio</text:p>
          </table:table-cell>
          <table:table-cell office:value-type="percentage" office:value="5.9705369401461997E-2" table:style-name="ce11">
            <text:p>6.0%</text:p>
          </table:table-cell>
          <table:table-cell office:value-type="percentage" office:value="2.5543504782446401E-2" table:style-name="ce11">
            <text:p>2.6%</text:p>
          </table:table-cell>
          <table:table-cell office:value-type="percentage" office:value="9.38672340204776E-2" table:style-name="ce11">
            <text:p>9.4%</text:p>
          </table:table-cell>
          <table:table-cell office:value-type="float" office:value="12" table:style-name="ce12">
            <text:p>12</text:p>
          </table:table-cell>
          <table:table-cell office:value-type="string" table:style-name="ce10">
            <text:p>Ansawdd isel</text:p>
          </table:table-cell>
          <table:table-cell table:number-columns-repeated="16367"/>
        </table:table-row>
        <table:table-row table:style-name="ro11">
          <table:table-cell office:value-type="float" office:value="2016" table:style-name="ce10">
            <text:p>2016</text:p>
          </table:table-cell>
          <table:table-cell office:value-type="string" table:style-name="ce10">
            <text:p>Unrhyw grŵp ethnig arall</text:p>
          </table:table-cell>
          <table:table-cell office:value-type="percentage" office:value="0.33117007062416498" table:style-name="ce11">
            <text:p>33.1%</text:p>
          </table:table-cell>
          <table:table-cell office:value-type="percentage" office:value="0.25574816754912399" table:style-name="ce11">
            <text:p>25.6%</text:p>
          </table:table-cell>
          <table:table-cell office:value-type="percentage" office:value="0.40659197369920602" table:style-name="ce11">
            <text:p>40.7%</text:p>
          </table:table-cell>
          <table:table-cell office:value-type="float" office:value="75" table:style-name="ce12">
            <text:p>75</text:p>
          </table:table-cell>
          <table:table-cell office:value-type="string" table:style-name="ce10">
            <text:p>Yn addas i’w ddefnyddio</text:p>
          </table:table-cell>
          <table:table-cell office:value-type="percentage" office:value="0.57594960870395095" table:style-name="ce11">
            <text:p>57.6%</text:p>
          </table:table-cell>
          <table:table-cell office:value-type="percentage" office:value="0.49364325442972201" table:style-name="ce11">
            <text:p>49.4%</text:p>
          </table:table-cell>
          <table:table-cell office:value-type="percentage" office:value="0.65825596297818001" table:style-name="ce11">
            <text:p>65.8%</text:p>
          </table:table-cell>
          <table:table-cell office:value-type="float" office:value="89" table:style-name="ce12">
            <text:p>89</text:p>
          </table:table-cell>
          <table:table-cell office:value-type="string" table:style-name="ce10">
            <text:p>Yn addas i’w ddefnyddio</text:p>
          </table:table-cell>
          <table:table-cell office:value-type="percentage" office:value="9.2880320671883995E-2" table:style-name="ce11">
            <text:p>9.3%</text:p>
          </table:table-cell>
          <table:table-cell office:value-type="percentage" office:value="4.09007012948285E-2" table:style-name="ce11">
            <text:p>4.1%</text:p>
          </table:table-cell>
          <table:table-cell office:value-type="percentage" office:value="0.14485994004893901" table:style-name="ce11">
            <text:p>14.5%</text:p>
          </table:table-cell>
          <table:table-cell office:value-type="float" office:value="14" table:style-name="ce12">
            <text:p>14</text:p>
          </table:table-cell>
          <table:table-cell office:value-type="string" table:style-name="ce10">
            <text:p>Ansawdd isel</text:p>
          </table:table-cell>
          <table:table-cell table:number-columns-repeated="16367"/>
        </table:table-row>
        <table:table-row table:style-name="ro11">
          <table:table-cell office:value-type="float" office:value="2017" table:style-name="ce10">
            <text:p>2017</text:p>
          </table:table-cell>
          <table:table-cell office:value-type="string" table:style-name="ce10">
            <text:p>Unrhyw grŵp ethnig arall</text:p>
          </table:table-cell>
          <table:table-cell office:value-type="percentage" office:value="0.34304663797361201" table:style-name="ce11">
            <text:p>34.3%</text:p>
          </table:table-cell>
          <table:table-cell office:value-type="percentage" office:value="0.27140977296587399" table:style-name="ce11">
            <text:p>27.1%</text:p>
          </table:table-cell>
          <table:table-cell office:value-type="percentage" office:value="0.41468350298134998" table:style-name="ce11">
            <text:p>41.5%</text:p>
          </table:table-cell>
          <table:table-cell office:value-type="float" office:value="90" table:style-name="ce12">
            <text:p>90</text:p>
          </table:table-cell>
          <table:table-cell office:value-type="string" table:style-name="ce10">
            <text:p>Yn addas i’w ddefnyddio</text:p>
          </table:table-cell>
          <table:table-cell office:value-type="percentage" office:value="0.636174416143371" table:style-name="ce11">
            <text:p>63.6%</text:p>
          </table:table-cell>
          <table:table-cell office:value-type="percentage" office:value="0.56315203700910099" table:style-name="ce11">
            <text:p>56.3%</text:p>
          </table:table-cell>
          <table:table-cell office:value-type="percentage" office:value="0.70919679527764101" table:style-name="ce11">
            <text:p>70.9%</text:p>
          </table:table-cell>
          <table:table-cell office:value-type="float" office:value="110" table:style-name="ce12">
            <text:p>110</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8" table:style-name="ce10">
            <text:p>2018</text:p>
          </table:table-cell>
          <table:table-cell office:value-type="string" table:style-name="ce10">
            <text:p>Unrhyw grŵp ethnig arall</text:p>
          </table:table-cell>
          <table:table-cell office:value-type="percentage" office:value="0.424011514689696" table:style-name="ce11">
            <text:p>42.4%</text:p>
          </table:table-cell>
          <table:table-cell office:value-type="percentage" office:value="0.34087324442198103" table:style-name="ce11">
            <text:p>34.1%</text:p>
          </table:table-cell>
          <table:table-cell office:value-type="percentage" office:value="0.50714978495741103" table:style-name="ce11">
            <text:p>50.7%</text:p>
          </table:table-cell>
          <table:table-cell office:value-type="float" office:value="87" table:style-name="ce12">
            <text:p>87</text:p>
          </table:table-cell>
          <table:table-cell office:value-type="string" table:style-name="ce10">
            <text:p>Yn addas i’w ddefnyddio</text:p>
          </table:table-cell>
          <table:table-cell office:value-type="percentage" office:value="0.55748878164422999" table:style-name="ce11">
            <text:p>55.7%</text:p>
          </table:table-cell>
          <table:table-cell office:value-type="percentage" office:value="0.473859181106422" table:style-name="ce11">
            <text:p>47.4%</text:p>
          </table:table-cell>
          <table:table-cell office:value-type="percentage" office:value="0.64111838218203798" table:style-name="ce11">
            <text:p>64.1%</text:p>
          </table:table-cell>
          <table:table-cell office:value-type="float" office:value="83" table:style-name="ce12">
            <text:p>8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19" table:style-name="ce10">
            <text:p>2019</text:p>
          </table:table-cell>
          <table:table-cell office:value-type="string" table:style-name="ce10">
            <text:p>Unrhyw grŵp ethnig arall</text:p>
          </table:table-cell>
          <table:table-cell office:value-type="percentage" office:value="0.49353357005570597" table:style-name="ce11">
            <text:p>49.4%</text:p>
          </table:table-cell>
          <table:table-cell office:value-type="percentage" office:value="0.41814502563198302" table:style-name="ce11">
            <text:p>41.8%</text:p>
          </table:table-cell>
          <table:table-cell office:value-type="percentage" office:value="0.56892211447942898" table:style-name="ce11">
            <text:p>56.9%</text:p>
          </table:table-cell>
          <table:table-cell office:value-type="float" office:value="128" table:style-name="ce12">
            <text:p>128</text:p>
          </table:table-cell>
          <table:table-cell office:value-type="string" table:style-name="ce10">
            <text:p>Yn addas i’w ddefnyddio</text:p>
          </table:table-cell>
          <table:table-cell office:value-type="percentage" office:value="0.49284946411701502" table:style-name="ce11">
            <text:p>49.3%</text:p>
          </table:table-cell>
          <table:table-cell office:value-type="percentage" office:value="0.417364453429451" table:style-name="ce11">
            <text:p>41.7%</text:p>
          </table:table-cell>
          <table:table-cell office:value-type="percentage" office:value="0.56833447480457899" table:style-name="ce11">
            <text:p>56.8%</text:p>
          </table:table-cell>
          <table:table-cell office:value-type="float" office:value="108" table:style-name="ce12">
            <text:p>108</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0" table:style-name="ce10">
            <text:p>2020</text:p>
          </table:table-cell>
          <table:table-cell office:value-type="string" table:style-name="ce10">
            <text:p>Unrhyw grŵp ethnig arall</text:p>
          </table:table-cell>
          <table:table-cell office:value-type="percentage" office:value="0.42226102463127402" table:style-name="ce11">
            <text:p>42.2%</text:p>
          </table:table-cell>
          <table:table-cell office:value-type="percentage" office:value="0.31478041111400801" table:style-name="ce11">
            <text:p>31.5%</text:p>
          </table:table-cell>
          <table:table-cell office:value-type="percentage" office:value="0.52974163814854003" table:style-name="ce11">
            <text:p>53.0%</text:p>
          </table:table-cell>
          <table:table-cell office:value-type="float" office:value="76" table:style-name="ce12">
            <text:p>76</text:p>
          </table:table-cell>
          <table:table-cell office:value-type="string" table:style-name="ce10">
            <text:p>Yn addas i’w ddefnyddio</text:p>
          </table:table-cell>
          <table:table-cell office:value-type="percentage" office:value="0.57773897536872598" table:style-name="ce11">
            <text:p>57.8%</text:p>
          </table:table-cell>
          <table:table-cell office:value-type="percentage" office:value="0.47025836185146003" table:style-name="ce11">
            <text:p>47.0%</text:p>
          </table:table-cell>
          <table:table-cell office:value-type="percentage" office:value="0.68521958888599199" table:style-name="ce11">
            <text:p>68.5%</text:p>
          </table:table-cell>
          <table:table-cell office:value-type="float" office:value="73" table:style-name="ce12">
            <text:p>73</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1" table:style-name="ce10">
            <text:p>2021</text:p>
          </table:table-cell>
          <table:table-cell office:value-type="string" table:style-name="ce10">
            <text:p>Unrhyw grŵp ethnig arall</text:p>
          </table:table-cell>
          <table:table-cell office:value-type="percentage" office:value="0.46322605586160198" table:style-name="ce11">
            <text:p>46.3%</text:p>
          </table:table-cell>
          <table:table-cell office:value-type="percentage" office:value="0.36311067648971601" table:style-name="ce11">
            <text:p>36.3%</text:p>
          </table:table-cell>
          <table:table-cell office:value-type="percentage" office:value="0.56334143523348901" table:style-name="ce11">
            <text:p>56.3%</text:p>
          </table:table-cell>
          <table:table-cell office:value-type="float" office:value="81" table:style-name="ce12">
            <text:p>81</text:p>
          </table:table-cell>
          <table:table-cell office:value-type="string" table:style-name="ce10">
            <text:p>Yn addas i’w ddefnyddio</text:p>
          </table:table-cell>
          <table:table-cell office:value-type="percentage" office:value="0.53236042653265003" table:style-name="ce11">
            <text:p>53.2%</text:p>
          </table:table-cell>
          <table:table-cell office:value-type="percentage" office:value="0.43207717040160998" table:style-name="ce11">
            <text:p>43.2%</text:p>
          </table:table-cell>
          <table:table-cell office:value-type="percentage" office:value="0.63264368266369098" table:style-name="ce11">
            <text:p>63.3%</text:p>
          </table:table-cell>
          <table:table-cell office:value-type="float" office:value="56" table:style-name="ce12">
            <text:p>56</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2" table:style-name="ce10">
            <text:p>2022</text:p>
          </table:table-cell>
          <table:table-cell office:value-type="string" table:style-name="ce10">
            <text:p>Unrhyw grŵp ethnig arall</text:p>
          </table:table-cell>
          <table:table-cell office:value-type="percentage" office:value="0.26312843951123999" table:style-name="ce11">
            <text:p>26.3%</text:p>
          </table:table-cell>
          <table:table-cell office:value-type="percentage" office:value="0.17413738690658101" table:style-name="ce11">
            <text:p>17.4%</text:p>
          </table:table-cell>
          <table:table-cell office:value-type="percentage" office:value="0.35211949211589799" table:style-name="ce11">
            <text:p>35.2%</text:p>
          </table:table-cell>
          <table:table-cell office:value-type="float" office:value="46" table:style-name="ce12">
            <text:p>46</text:p>
          </table:table-cell>
          <table:table-cell office:value-type="string" table:style-name="ce10">
            <text:p>Yn addas i’w ddefnyddio</text:p>
          </table:table-cell>
          <table:table-cell office:value-type="percentage" office:value="0.72459036781394803" table:style-name="ce11">
            <text:p>72.5%</text:p>
          </table:table-cell>
          <table:table-cell office:value-type="percentage" office:value="0.63392351161504501" table:style-name="ce11">
            <text:p>63.4%</text:p>
          </table:table-cell>
          <table:table-cell office:value-type="percentage" office:value="0.81525722401284995" table:style-name="ce11">
            <text:p>81.5%</text:p>
          </table:table-cell>
          <table:table-cell office:value-type="float" office:value="55" table:style-name="ce12">
            <text:p>55</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3" table:style-name="ce10">
            <text:p>2023</text:p>
          </table:table-cell>
          <table:table-cell office:value-type="string" table:style-name="ce10">
            <text:p>Unrhyw grŵp ethnig arall</text:p>
          </table:table-cell>
          <table:table-cell office:value-type="percentage" office:value="0.481354162133937" table:style-name="ce11">
            <text:p>48.1%</text:p>
          </table:table-cell>
          <table:table-cell office:value-type="percentage" office:value="0.34528242569387602" table:style-name="ce11">
            <text:p>34.5%</text:p>
          </table:table-cell>
          <table:table-cell office:value-type="percentage" office:value="0.61742589857399699" table:style-name="ce11">
            <text:p>61.7%</text:p>
          </table:table-cell>
          <table:table-cell office:value-type="float" office:value="51" table:style-name="ce12">
            <text:p>51</text:p>
          </table:table-cell>
          <table:table-cell office:value-type="string" table:style-name="ce10">
            <text:p>Yn addas i’w ddefnyddio</text:p>
          </table:table-cell>
          <table:table-cell office:value-type="percentage" office:value="0.518645837866063" table:style-name="ce11">
            <text:p>51.9%</text:p>
          </table:table-cell>
          <table:table-cell office:value-type="percentage" office:value="0.38257410142600301" table:style-name="ce11">
            <text:p>38.3%</text:p>
          </table:table-cell>
          <table:table-cell office:value-type="percentage" office:value="0.65471757430612398" table:style-name="ce11">
            <text:p>65.5%</text:p>
          </table:table-cell>
          <table:table-cell office:value-type="float" office:value="31" table:style-name="ce12">
            <text:p>31</text:p>
          </table:table-cell>
          <table:table-cell office:value-type="string" table:style-name="ce10">
            <text:p>Defnydd cyfyngedig</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style-name="ro11">
          <table:table-cell office:value-type="float" office:value="2024" table:style-name="ce10">
            <text:p>2024</text:p>
          </table:table-cell>
          <table:table-cell office:value-type="string" table:style-name="ce10">
            <text:p>Unrhyw grŵp ethnig arall</text:p>
          </table:table-cell>
          <table:table-cell office:value-type="percentage" office:value="0.272213414213828" table:style-name="ce11">
            <text:p>27.2%</text:p>
          </table:table-cell>
          <table:table-cell office:value-type="percentage" office:value="0.169914855078029" table:style-name="ce11">
            <text:p>17.0%</text:p>
          </table:table-cell>
          <table:table-cell office:value-type="percentage" office:value="0.37451197334962699" table:style-name="ce11">
            <text:p>37.5%</text:p>
          </table:table-cell>
          <table:table-cell office:value-type="float" office:value="40" table:style-name="ce12">
            <text:p>40</text:p>
          </table:table-cell>
          <table:table-cell office:value-type="string" table:style-name="ce10">
            <text:p>Yn addas i’w ddefnyddio</text:p>
          </table:table-cell>
          <table:table-cell office:value-type="percentage" office:value="0.72778658578617195" table:style-name="ce11">
            <text:p>72.8%</text:p>
          </table:table-cell>
          <table:table-cell office:value-type="percentage" office:value="0.62548802665037295" table:style-name="ce11">
            <text:p>62.5%</text:p>
          </table:table-cell>
          <table:table-cell office:value-type="percentage" office:value="0.83008514492197105" table:style-name="ce11">
            <text:p>83.0%</text:p>
          </table:table-cell>
          <table:table-cell office:value-type="float" office:value="44" table:style-name="ce12">
            <text:p>44</text:p>
          </table:table-cell>
          <table:table-cell office:value-type="string" table:style-name="ce10">
            <text:p>Yn addas i’w ddefnyddio</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0">
            <text:p>Wedi’i hatal</text:p>
          </table:table-cell>
          <table:table-cell table:number-columns-repeated="16367"/>
        </table:table-row>
        <table:table-row table:number-rows-repeated="1048328" table:style-name="ro5">
          <table:table-cell table:number-columns-repeated="16384"/>
        </table:table-row>
      </table:table>
      <table:database-ranges>
        <table:database-range table:target-range-address="Tabl_1.A6:Tabl_1.Q24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Deiliadaeth tai, yn ôl ethnigrwydd</dc:title>
    <meta:initial-creator/>
    <dc:creator/>
    <meta:creation-date>2026-05-19T13:01:51Z</meta:creation-date>
    <dc:date>2026-05-19T13:02:01Z</dc:date>
  </office:meta>
</office:document-meta>
</file>