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8.6443055555556cm"/>
    </style:style>
    <style:style style:name="co2" style:family="table-column">
      <style:table-column-properties fo:break-before="auto" style:column-width="21.43125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66888888888889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Penodiadau cyhoeddus yn ôl ethnigrwydd, 2024/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ublic appointments by ethnicity, 2024/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’r daenlen hon yn cynnwys tair taflen waith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ae taflen waith Tabl_1 yn dangos ceisiadau, tyniadau’n ôl, gwahoddiadau i gyfweliad, llwyddiannau mewn cyfweliadau a llwyddiannau cyffredinol yn ôl ethnigrwydd ar gyfer 2024/2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fynhonnell: Gwybodaeth reoli am benodiadau cyhoeddus Llywodraeth Cymru, 2024/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ysylltwch ag: YrUnedTystiolaethCydraddoldeb@llyw.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yhoeddwyd: 20/05/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www.nationalarchives.gov.uk/doc/open-government-licence-cymraeg/version/3/">Mae’r holl gynnwys ar gael o dan Drwydded Llywodraeth Agored f3.0, oni nodir fel arall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ynegai o daflenni gwait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diadau</text:p>
          </table:table-cell>
          <table:table-cell office:value-type="string" table:style-name="ce4">
            <text:p><text:a xlink:href="#Nodiadau.A1">Nodiadau</text:a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abl_1</text:p>
          </table:table-cell>
          <table:table-cell office:value-type="string" table:style-name="ce4">
            <text:p><text:a xlink:href="#Tabl_1.A1">Penodiadau cyhoeddus yn ôl ethnigrwydd, 2024/25: ceisiadau, tynnu’n ôl, gwahoddiad i gael cyfweliad, llwyddiannau ar ôl cyfweliad a llwyddiannau cyffredinol</text:a>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Nodiadau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6">
          <table:table-cell office:value-type="string" table:style-name="ce2">
            <text:p>Nodiadau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Mae’r categori Lleiafrif ethnig yn cynnwys y grwpiau canlynol: Asiaidd/Asiaidd Cymreig/Asiaidd Prydeinig - Bangladeshaidd, Asiaidd/Asiaidd Cymreig/Asiaidd Prydeinig - Tsieineaidd, Asiaidd/Asiaidd Cymreig/Asiaidd Prydeinig - Indiaidd, Asiaidd/Asiaidd Cymreig/Asiaidd Prydeinig - Pacistanaidd, Unrhyw gefndir Asiaidd arall, Du/Affricanaidd/Caribïaidd/Du Cymreig/Du Prydeinig - Affricanaidd, Du/Affricanaidd/Caribïaidd/Du Cymreig/Du Prydeinig - Caribïaidd, Grwpiau ethnig Cymysg/Amlethnig - Gwyn ac Asiaidd, Grwpiau ethnig Cymysg/Amlethnig - Gwyn a Du Affricanaidd, Grwpiau ethnig Cymysg/Amlethnig - Gwyn a Du Caribïaidd, Unrhyw gefndir ethnig Cymysg / Amlethnig arall - Sipsi neu Deithiwr Gwyddelig, Cefndir ethnig arall - Arabaidd, Unrhyw gefndir ethnig arall.<text:s/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Mae taflen waith Tabl_1 yn dangos ceisiadau, achosion o dynnu’n ôl, llwyddiannau mewn cyfweliadau a llwyddiannau cyffredinol yn ôl ethnigrwydd ar gyfer ymarferion recriwtio penodiadau cyhoeddus Llywodraeth Cymru yn ystod 2024/25.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Mae’r data yn cyfrif ceisiadau i ymarferion recriwtio penodiadau cyhoeddus Llywodraeth Cymru yn hytrach nag unigolion unigryw, felly gall person gael ei gyfrif fwy nag unwaith. Nid yw penodiadau gan gyrff hyd braich wedi’u cynnwys.<text:s/></text:p>
          </table:table-cell>
          <table:table-cell table:number-columns-repeated="16383"/>
        </table:table-row>
        <table:table-row table:style-name="ro10">
          <table:table-cell table:number-columns-repeated="16384" table:style-name="ce1"/>
        </table:table-row>
        <table:table-row table:number-rows-repeated="3" table:style-name="ro11">
          <table:table-cell table:style-name="ce3"/>
          <table:table-cell table:number-columns-repeated="16383"/>
        </table:table-row>
        <table:table-row table:number-rows-repeated="1048568" table:style-name="ro5">
          <table:table-cell table:number-columns-repeated="16384"/>
        </table:table-row>
      </table:table>
      <table:table table:name="Tabl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4" table:default-cell-style-name="ce1"/>
        <table:table-row table:style-name="ro6">
          <table:table-cell office:value-type="string" table:style-name="ce6">
            <text:p>Penodiadau cyhoeddus yn ôl ethnigrwydd, 2024/25: ceisiadau, tyniadau’n ôl, gwahoddiadau i gyfweliad, llwyddiannau mewn cyfweliadau a llwyddiannau cyffredinol</text:p>
          </table:table-cell>
          <table:table-cell table:number-columns-repeated="14" table:style-name="ce6"/>
          <table:table-cell table:number-columns-repeated="16369"/>
        </table:table-row>
        <table:table-row table:style-name="ro12">
          <table:table-cell office:value-type="string" table:style-name="ce7">
            <text:p>Mae’r daflen waith hon yn cynnwys 1 tabl.</text:p>
          </table:table-cell>
          <table:table-cell table:number-columns-repeated="14" table:style-name="ce7"/>
          <table:table-cell table:number-columns-repeated="16369"/>
        </table:table-row>
        <table:table-row table:style-name="ro12">
          <table:table-cell office:value-type="string" table:style-name="ce7">
            <text:p>Mae [c] yn dangos bod yr eitem ddata wedi’i hatal at ddibenion rheoli datgelu.</text:p>
          </table:table-cell>
          <table:table-cell table:number-columns-repeated="14" table:style-name="ce7"/>
          <table:table-cell table:number-columns-repeated="16369"/>
        </table:table-row>
        <table:table-row table:style-name="ro13">
          <table:table-cell office:value-type="string" table:style-name="ce8">
            <text:p>Blwyddyn ariannol</text:p>
          </table:table-cell>
          <table:table-cell office:value-type="string" table:style-name="ce8">
            <text:p>Ethnigrwydd</text:p>
          </table:table-cell>
          <table:table-cell office:value-type="string" table:style-name="ce9">
            <text:p>Ceisiadau</text:p>
          </table:table-cell>
          <table:table-cell office:value-type="string" table:style-name="ce9">
            <text:p>Ceisiadau a dynnwyd yn ôl</text:p>
          </table:table-cell>
          <table:table-cell office:value-type="string" table:style-name="ce9">
            <text:p>% a dynnwyd yn ôl</text:p>
          </table:table-cell>
          <table:table-cell office:value-type="string" table:style-name="ce9">
            <text:p>Gwahoddiad i gael cyfweliad</text:p>
          </table:table-cell>
          <table:table-cell office:value-type="string" table:style-name="ce9">
            <text:p>% a wahoddwyd i gael cyfweliad</text:p>
          </table:table-cell>
          <table:table-cell office:value-type="string" table:style-name="ce9">
            <text:p>Llwyddiannus ar ôl cyfweliad</text:p>
          </table:table-cell>
          <table:table-cell office:value-type="string" table:style-name="ce9">
            <text:p>% a fu’n llwyddiannus ar ôl cyfweliad</text:p>
          </table:table-cell>
          <table:table-cell office:value-type="string" table:style-name="ce9">
            <text:p>% a fu’n llwyddiannus yn gyffredinol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0">
            <text:p>2024/25</text:p>
          </table:table-cell>
          <table:table-cell office:value-type="string" table:style-name="ce10">
            <text:p>Pob grŵp</text:p>
          </table:table-cell>
          <table:table-cell office:value-type="float" office:value="551" table:style-name="ce11">
            <text:p>551</text:p>
          </table:table-cell>
          <table:table-cell office:value-type="float" office:value="21" table:style-name="ce11">
            <text:p>21</text:p>
          </table:table-cell>
          <table:table-cell office:value-type="percentage" office:value="3.8112522686025399E-2" table:style-name="ce12">
            <text:p>3.8%</text:p>
          </table:table-cell>
          <table:table-cell office:value-type="float" office:value="184" table:style-name="ce11">
            <text:p>184</text:p>
          </table:table-cell>
          <table:table-cell office:value-type="percentage" office:value="0.33393829401088898" table:style-name="ce12">
            <text:p>33.4%</text:p>
          </table:table-cell>
          <table:table-cell office:value-type="float" office:value="113" table:style-name="ce11">
            <text:p>113</text:p>
          </table:table-cell>
          <table:table-cell office:value-type="percentage" office:value="0.61413043478260898" table:style-name="ce12">
            <text:p>61.4%</text:p>
          </table:table-cell>
          <table:table-cell office:value-type="percentage" office:value="0.20508166969146999" table:style-name="ce12">
            <text:p>20.5%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0">
            <text:p>2024/25</text:p>
          </table:table-cell>
          <table:table-cell office:value-type="string" table:style-name="ce10">
            <text:p>Lleiafrif ethnig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[c]</text:p>
          </table:table-cell>
          <table:table-cell office:value-type="string" table:style-name="ce12">
            <text:p>[c]</text:p>
          </table:table-cell>
          <table:table-cell office:value-type="float" office:value="37" table:style-name="ce11">
            <text:p>37</text:p>
          </table:table-cell>
          <table:table-cell office:value-type="percentage" office:value="0.36274509803921601" table:style-name="ce12">
            <text:p>36.3%</text:p>
          </table:table-cell>
          <table:table-cell office:value-type="float" office:value="21" table:style-name="ce11">
            <text:p>21</text:p>
          </table:table-cell>
          <table:table-cell office:value-type="percentage" office:value="0.56756756756756799" table:style-name="ce12">
            <text:p>56.8%</text:p>
          </table:table-cell>
          <table:table-cell office:value-type="percentage" office:value="0.20588235294117599" table:style-name="ce12">
            <text:p>20.6%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0">
            <text:p>2024/25</text:p>
          </table:table-cell>
          <table:table-cell office:value-type="string" table:style-name="ce10">
            <text:p>Anhysbys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percentage" office:value="0" table:style-name="ce12">
            <text:p>0.0%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0">
            <text:p>2024/25</text:p>
          </table:table-cell>
          <table:table-cell office:value-type="string" table:style-name="ce10">
            <text:p>Gwyn</text:p>
          </table:table-cell>
          <table:table-cell office:value-type="float" office:value="435" table:style-name="ce11">
            <text:p>435</text:p>
          </table:table-cell>
          <table:table-cell office:value-type="float" office:value="15" table:style-name="ce11">
            <text:p>15</text:p>
          </table:table-cell>
          <table:table-cell office:value-type="percentage" office:value="3.4482758620689703E-2" table:style-name="ce12">
            <text:p>3.4%</text:p>
          </table:table-cell>
          <table:table-cell office:value-type="float" office:value="146" table:style-name="ce11">
            <text:p>146</text:p>
          </table:table-cell>
          <table:table-cell office:value-type="percentage" office:value="0.335632183908046" table:style-name="ce12">
            <text:p>33.6%</text:p>
          </table:table-cell>
          <table:table-cell office:value-type="float" office:value="92" table:style-name="ce11">
            <text:p>92</text:p>
          </table:table-cell>
          <table:table-cell office:value-type="percentage" office:value="0.63013698630137005" table:style-name="ce12">
            <text:p>63.0%</text:p>
          </table:table-cell>
          <table:table-cell office:value-type="percentage" office:value="0.21149425287356299" table:style-name="ce12">
            <text:p>21.1%</text:p>
          </table:table-cell>
          <table:table-cell table:number-columns-repeated="16374" table:style-name="ce1"/>
        </table:table-row>
        <table:table-row table:number-rows-repeated="1048568" table:style-name="ro5">
          <table:table-cell table:number-columns-repeated="16384"/>
        </table:table-row>
      </table:table>
      <table:database-ranges>
        <table:database-range table:target-range-address="Tabl_1.A4:Tabl_1.J8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Penodiadau cyhoeddus yn ôl ethnigrwydd, 2024/25</dc:title>
    <meta:initial-creator/>
    <dc:creator/>
    <meta:creation-date>2026-05-19T13:05:42Z</meta:creation-date>
    <dc:date>2026-05-19T13:05:49Z</dc:date>
  </office:meta>
</office:document-meta>
</file>