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8.6443055555556cm"/>
    </style:style>
    <style:style style:name="co2" style:family="table-column">
      <style:table-column-properties fo:break-before="auto" style:column-width="21.43125cm"/>
    </style:style>
    <style:style style:name="co3" style:family="table-column">
      <style:table-column-properties fo:break-before="auto" style:column-width="2.34597222222222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9.38388888888889cm"/>
    </style:style>
    <style:style style:name="co6" style:family="table-column">
      <style:table-column-properties fo:break-before="auto" style:column-width="3.82763888888889cm"/>
    </style:style>
    <style:style style:name="co7" style:family="table-column">
      <style:table-column-properties fo:break-before="auto" style:column-width="11.2359722222222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22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00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69pt" style:use-optimal-row-height="false" fo:break-before="auto"/>
    </style:style>
    <style:style style:name="ro13" style:family="table-row">
      <style:table-row-properties style:row-height="31pt" style:use-optimal-row-height="true" fo:break-before="auto"/>
    </style:style>
    <style:style style:name="ro14" style:family="table-row">
      <style:table-row-properties style:row-height="50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Safonau Cydraddoldeb Hiliol y Gweithlu Gofal Cymdeithasol: mesurau ar fwlio, aflonyddu neu gam-drin, dilyniant, datblygiad gyrfa a hyfforddian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ocial Care Workforce Race Equality Standards: measures on bullying, harassment or abuse, progression, career development and trainin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Mae’r daenlen hon yn cynnwys pum taflen waith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Mae taflen waith Tabl_1 yn dangos canran yr ymatebwyr a gytunodd â’r datganiadau canlynol: “Rwyf wedi cael hyfforddiant i gamu ymlaen yn fy ngyrfa”, “Rwyf wedi cael yr hyfforddiant cywir i wneud fy swydd yn dda”, ac “Mae angen i mi gael mwy o hyfforddiant i gamu ymlaen yn fy ngyrfa neu gael dyrchafiad”, yn ôl ethnigrwydd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e taflen waith Tabl_2 yn dangos, yn ôl ethnigrwydd, ganran yr ymatebwyd a geisiodd gamu ymlaen yn eu gyrfa o fis Medi 2023 i fis Awst 2024 a’r ganran a gytunodd fod eu cyflogwr yn gweithredu’n deg mewn perthynas â dyrchafiad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e taflen waith Tabl_3 yn dangos, yn ôl ethnigrwydd, ganran yr ymatebwyr a roddodd wybod am achosion o fwlio, aflonyddu neu wahaniaethu, yn ôl ffynhonnell, o fis Medi 2023 i fis Awst 2024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fynhonnell: Set ddata Gofal Cymdeithasol Safon Cydraddoldeb Hiliol y Gweithlu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ysylltwch ag: YrUnedTystiolaethCydraddoldeb@llyw.cymru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yhoeddiad: 20/05/2026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a xlink:href="https://www.nationalarchives.gov.uk/doc/open-government-licence-cymraeg/version/3/">Mae’r holl gynnwys ar gael o dan Drwydded Llywodraeth Agored f3.0, oni nodir fel arall.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Mynegai taflenni gwaith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">
            <text:p>Nodiadau</text:p>
          </table:table-cell>
          <table:table-cell office:value-type="string" table:style-name="ce4">
            <text:p><text:a xlink:href="#Nodiadau.A1">Nodiadau</text:a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Tabl_1</text:p>
          </table:table-cell>
          <table:table-cell office:value-type="string" table:style-name="ce4">
            <text:p><text:a xlink:href="#Tabl_1.A1">Mesurau hyfforddiant yn ôl ethnigrwydd (Medi 2023 i Awst 2024)</text:a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Tabl_2</text:p>
          </table:table-cell>
          <table:table-cell office:value-type="string" table:style-name="ce4">
            <text:p><text:a xlink:href="#Tabl_2.A1">Mesurau camu ymlaen mewn gyrfa yn ôl ethnigrwydd (Medi 2023 i Awst 2024)</text:a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Tabl_3</text:p>
          </table:table-cell>
          <table:table-cell office:value-type="string" table:style-name="ce4">
            <text:p><text:a xlink:href="#Tabl_3.A1">Mesurau bwlio, aflonyddu neu wahaniaethu yn ôl ffynhonnell ac ethnigrwydd (Medi 2023 i Awst 2024)</text:a></text:p>
          </table:table-cell>
          <table:table-cell table:number-columns-repeated="16382"/>
        </table:table-row>
        <table:table-row table:number-rows-repeated="1048561" table:style-name="ro6">
          <table:table-cell table:number-columns-repeated="16384"/>
        </table:table-row>
      </table:table>
      <table:table table:name="Nodiadau" table:style-name="ta1">
        <table:table-column table:style-name="co1" table:default-cell-style-name="ce1"/>
        <table:table-column table:style-name="co4" table:number-columns-repeated="16383" table:default-cell-style-name="ce1"/>
        <table:table-row table:style-name="ro7">
          <table:table-cell office:value-type="string" table:style-name="ce2">
            <text:p>Nodiadau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Gan mai mesurau arolwg hunangofnodedig yw’r rhain, mae’n bosibl bod dehongli unigol, parodrwydd i ddatgelu profiadau personol neu sensitif, a chanfyddiadau ynglŷn â chyfrinachedd yn dylanwadu ar ymatebion. O ganlyniad, mae’n bosibl na fydd y canfyddiadau yn adlewyrchu profiadau neu safbwyntiau sylfaenol yn llawn. Gall maint bach samplau ar gyfer rhai grwpiau ethnig hefyd arwain at amrywiadau o flwyddyn i flwyddyn nad ydynt o bosibl yn adlewyrchu newid o sylwedd.<text:s/>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Oherwydd maint bach samplau, mae rhai grwpiau ethnig wedi cael eu tynnu er mwyn diogelu rhag datgeliad.<text:s/></text:p>
          </table:table-cell>
          <table:table-cell table:number-columns-repeated="16383"/>
        </table:table-row>
        <table:table-row table:number-rows-repeated="4" table:style-name="ro5">
          <table:table-cell table:style-name="ce3"/>
          <table:table-cell table:number-columns-repeated="16383"/>
        </table:table-row>
        <table:table-row table:number-rows-repeated="1048569" table:style-name="ro6">
          <table:table-cell table:number-columns-repeated="16384"/>
        </table:table-row>
      </table:table>
      <table:table table:name="Tabl_1" table:style-name="ta1">
        <table:table-column table:style-name="co5" table:default-cell-style-name="ce1"/>
        <table:table-column table:style-name="co6" table:number-columns-repeated="3" table:default-cell-style-name="ce1"/>
        <table:table-column table:style-name="co4" table:number-columns-repeated="16380" table:default-cell-style-name="ce1"/>
        <table:table-row table:style-name="ro7">
          <table:table-cell office:value-type="string" table:style-name="ce6">
            <text:p>Mesurau hyfforddiant yn ôl ethnigrwydd (Medi 2023 i Awst 2024)</text:p>
          </table:table-cell>
          <table:table-cell table:number-columns-repeated="14" table:style-name="ce6"/>
          <table:table-cell table:number-columns-repeated="16369"/>
        </table:table-row>
        <table:table-row table:style-name="ro10">
          <table:table-cell office:value-type="string" table:style-name="ce7">
            <text:p>Mae’r ddalen hon yn cynnwys 1 tabl.<text:s/></text:p>
          </table:table-cell>
          <table:table-cell table:number-columns-repeated="14" table:style-name="ce7"/>
          <table:table-cell table:number-columns-repeated="16369"/>
        </table:table-row>
        <table:table-row table:style-name="ro11">
          <table:table-cell office:value-type="string" table:style-name="ce8">
            <text:p>Ethnigrwydd</text:p>
          </table:table-cell>
          <table:table-cell office:value-type="string" table:style-name="ce9">
            <text:p>Rwyf wedi cael yr hyfforddiant cywir i wneud fy swydd yn dda</text:p>
          </table:table-cell>
          <table:table-cell office:value-type="string" table:style-name="ce9">
            <text:p>Rwyf wedi cael digon o hyfforddiant i fodloni fy ngofynion DPP</text:p>
          </table:table-cell>
          <table:table-cell office:value-type="string" table:style-name="ce9">
            <text:p>Mae angen i mi gael hyfforddiant i gamu ymlaen yn fy ngyrfa/cael dyrchafiad</text:p>
          </table:table-cell>
          <table:table-cell table:number-columns-repeated="11" table:style-name="ce7"/>
          <table:table-cell table:number-columns-repeated="16369"/>
        </table:table-row>
        <table:table-row table:style-name="ro5">
          <table:table-cell office:value-type="string" table:style-name="ce10">
            <text:p>Pob grŵp</text:p>
          </table:table-cell>
          <table:table-cell office:value-type="percentage" office:value="0.87015218458517396" table:style-name="ce11">
            <text:p>87.0%</text:p>
          </table:table-cell>
          <table:table-cell office:value-type="percentage" office:value="0.82253313696612695" table:style-name="ce11">
            <text:p>82.3%</text:p>
          </table:table-cell>
          <table:table-cell office:value-type="percentage" office:value="0.454344624447717" table:style-name="ce11">
            <text:p>45.4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Lleiafrif ethnig (heb gynnwys Gwyn)</text:p>
          </table:table-cell>
          <table:table-cell office:value-type="percentage" office:value="0.96200980392156898" table:style-name="ce11">
            <text:p>96.2%</text:p>
          </table:table-cell>
          <table:table-cell office:value-type="percentage" office:value="0.87622549019607798" table:style-name="ce11">
            <text:p>87.6%</text:p>
          </table:table-cell>
          <table:table-cell office:value-type="percentage" office:value="0.83578431372549" table:style-name="ce11">
            <text:p>83.6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Gwyn</text:p>
          </table:table-cell>
          <table:table-cell office:value-type="percentage" office:value="0.84714548802946599" table:style-name="ce11">
            <text:p>84.7%</text:p>
          </table:table-cell>
          <table:table-cell office:value-type="percentage" office:value="0.80908532842234504" table:style-name="ce11">
            <text:p>80.9%</text:p>
          </table:table-cell>
          <table:table-cell office:value-type="percentage" office:value="0.35880908532842198" table:style-name="ce11">
            <text:p>35.9%</text:p>
          </table:table-cell>
          <table:table-cell table:number-columns-repeated="16380" table:style-name="ce1"/>
        </table:table-row>
        <table:table-row table:number-rows-repeated="1048570" table:style-name="ro6">
          <table:table-cell table:number-columns-repeated="16384"/>
        </table:table-row>
      </table:table>
      <table:table table:name="Tabl_2" table:style-name="ta1">
        <table:table-column table:style-name="co7" table:default-cell-style-name="ce1"/>
        <table:table-column table:style-name="co6" table:number-columns-repeated="2" table:default-cell-style-name="ce1"/>
        <table:table-column table:style-name="co4" table:number-columns-repeated="16381" table:default-cell-style-name="ce1"/>
        <table:table-row table:style-name="ro7">
          <table:table-cell office:value-type="string" table:style-name="ce6">
            <text:p>Mesurau camu ymlaen mewn gyrfa yn ôl ethnigrwydd (Medi 2023 i Awst 2024)</text:p>
          </table:table-cell>
          <table:table-cell table:number-columns-repeated="14" table:style-name="ce6"/>
          <table:table-cell table:number-columns-repeated="16369"/>
        </table:table-row>
        <table:table-row table:style-name="ro10">
          <table:table-cell office:value-type="string" table:style-name="ce7">
            <text:p>Mae’r ddalen hon yn cynnwys 1 tabl.<text:s/></text:p>
          </table:table-cell>
          <table:table-cell table:number-columns-repeated="14" table:style-name="ce7"/>
          <table:table-cell table:number-columns-repeated="16369"/>
        </table:table-row>
        <table:table-row table:style-name="ro12">
          <table:table-cell office:value-type="string" table:style-name="ce8">
            <text:p>Ethnigrwydd</text:p>
          </table:table-cell>
          <table:table-cell office:value-type="string" table:style-name="ce9">
            <text:p>Ceisiwyd camu ymlaen mewn gyrfa yn y 12 mis diwethaf</text:p>
          </table:table-cell>
          <table:table-cell office:value-type="string" table:style-name="ce9">
            <text:p>Cyflogwr yn gweithredu’n deg o ran dyrchafu</text:p>
          </table:table-cell>
          <table:table-cell table:number-columns-repeated="3" table:style-name="ce9"/>
          <table:table-cell table:number-columns-repeated="9" table:style-name="ce7"/>
          <table:table-cell table:number-columns-repeated="16369"/>
        </table:table-row>
        <table:table-row table:style-name="ro7">
          <table:table-cell office:value-type="string" table:style-name="ce10">
            <text:p>Pob grŵp</text:p>
          </table:table-cell>
          <table:table-cell office:value-type="percentage" office:value="0.36229749631811498" table:style-name="ce11">
            <text:p>36.2%</text:p>
          </table:table-cell>
          <table:table-cell office:value-type="percentage" office:value="0.70962199312714802" table:style-name="ce11">
            <text:p>71.0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Lleiafrif ethnig (heb gynnwys Gwyn)</text:p>
          </table:table-cell>
          <table:table-cell office:value-type="percentage" office:value="0.59191176470588203" table:style-name="ce11">
            <text:p>59.2%</text:p>
          </table:table-cell>
          <table:table-cell office:value-type="percentage" office:value="0.73651960784313697" table:style-name="ce11">
            <text:p>73.7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Asiaidd, Asiaidd Cymreig neu Asiaidd Prydeinig</text:p>
          </table:table-cell>
          <table:table-cell office:value-type="percentage" office:value="0.63385826771653497" table:style-name="ce11">
            <text:p>63.4%</text:p>
          </table:table-cell>
          <table:table-cell office:value-type="percentage" office:value="0.75590551181102394" table:style-name="ce11">
            <text:p>75.6%</text:p>
          </table:table-cell>
          <table:table-cell table:number-columns-repeated="16381" table:style-name="ce1"/>
        </table:table-row>
        <table:table-row table:style-name="ro13">
          <table:table-cell office:value-type="string" table:style-name="ce10">
            <text:p>Du, Affricanaidd, Caribïaidd, Du Cymreig neu Ddu Prydeinig</text:p>
          </table:table-cell>
          <table:table-cell office:value-type="percentage" office:value="0.57295373665480398" table:style-name="ce11">
            <text:p>57.3%</text:p>
          </table:table-cell>
          <table:table-cell office:value-type="percentage" office:value="0.72775800711743799" table:style-name="ce11">
            <text:p>72.8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Gwyn</text:p>
          </table:table-cell>
          <table:table-cell office:value-type="percentage" office:value="0.30478821362799302" table:style-name="ce11">
            <text:p>30.5%</text:p>
          </table:table-cell>
          <table:table-cell office:value-type="percentage" office:value="0.70288520564763701" table:style-name="ce11">
            <text:p>70.3%</text:p>
          </table:table-cell>
          <table:table-cell table:number-columns-repeated="16381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Tabl_3" table:style-name="ta1">
        <table:table-column table:style-name="co7" table:default-cell-style-name="ce1"/>
        <table:table-column table:style-name="co6" table:number-columns-repeated="3" table:default-cell-style-name="ce1"/>
        <table:table-column table:style-name="co4" table:number-columns-repeated="16380" table:default-cell-style-name="ce1"/>
        <table:table-row table:style-name="ro7">
          <table:table-cell office:value-type="string" table:style-name="ce6">
            <text:p>Canran y gweithwyr gofal cymdeithasol a roddodd wybod am achosion o fwlio, gwahaniaethu ac aflonyddu yn ôl ethnigrwydd a ffynhonnell (Medi 2023 i Awst 2024)</text:p>
          </table:table-cell>
          <table:table-cell table:number-columns-repeated="14" table:style-name="ce6"/>
          <table:table-cell table:number-columns-repeated="16369"/>
        </table:table-row>
        <table:table-row table:style-name="ro10">
          <table:table-cell office:value-type="string" table:style-name="ce7">
            <text:p>Mae’r ddalen hon yn cynnwys 1 tabl.<text:s/></text:p>
          </table:table-cell>
          <table:table-cell table:number-columns-repeated="14" table:style-name="ce7"/>
          <table:table-cell table:number-columns-repeated="16369"/>
        </table:table-row>
        <table:table-row table:style-name="ro14">
          <table:table-cell office:value-type="string" table:style-name="ce8">
            <text:p>Ethnigrwydd</text:p>
          </table:table-cell>
          <table:table-cell office:value-type="string" table:style-name="ce9">
            <text:p>Gan reolwr</text:p>
          </table:table-cell>
          <table:table-cell office:value-type="string" table:style-name="ce9">
            <text:p>Gan gydweithiwr</text:p>
          </table:table-cell>
          <table:table-cell office:value-type="string" table:style-name="ce9">
            <text:p>Gan unigolyn neu deulu</text:p>
          </table:table-cell>
          <table:table-cell table:number-columns-repeated="2" table:style-name="ce9"/>
          <table:table-cell table:number-columns-repeated="9" table:style-name="ce7"/>
          <table:table-cell table:number-columns-repeated="16369"/>
        </table:table-row>
        <table:table-row table:style-name="ro7">
          <table:table-cell office:value-type="string" table:style-name="ce10">
            <text:p>Pob grŵp</text:p>
          </table:table-cell>
          <table:table-cell office:value-type="percentage" office:value="0.146048109965636" table:style-name="ce11">
            <text:p>14.6%</text:p>
          </table:table-cell>
          <table:table-cell office:value-type="percentage" office:value="0.120029455081001" table:style-name="ce11">
            <text:p>12.0%</text:p>
          </table:table-cell>
          <table:table-cell office:value-type="percentage" office:value="0.12052037309769301" table:style-name="ce11">
            <text:p>12.1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Lleiafrif ethnig (heb gynnwys Gwyn)</text:p>
          </table:table-cell>
          <table:table-cell office:value-type="percentage" office:value="0.15318627450980399" table:style-name="ce11">
            <text:p>15.3%</text:p>
          </table:table-cell>
          <table:table-cell office:value-type="percentage" office:value="0.12622549019607801" table:style-name="ce11">
            <text:p>12.6%</text:p>
          </table:table-cell>
          <table:table-cell office:value-type="percentage" office:value="0.15686274509803899" table:style-name="ce11">
            <text:p>15.7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Asiaidd, Asiaidd Cymreig neu Asiaidd Prydeinig</text:p>
          </table:table-cell>
          <table:table-cell office:value-type="percentage" office:value="0.14960629921259799" table:style-name="ce11">
            <text:p>15.0%</text:p>
          </table:table-cell>
          <table:table-cell office:value-type="percentage" office:value="0.10629921259842499" table:style-name="ce11">
            <text:p>10.6%</text:p>
          </table:table-cell>
          <table:table-cell office:value-type="percentage" office:value="9.4488188976377993E-2" table:style-name="ce11">
            <text:p>9.4%</text:p>
          </table:table-cell>
          <table:table-cell table:number-columns-repeated="16380" table:style-name="ce1"/>
        </table:table-row>
        <table:table-row table:style-name="ro13">
          <table:table-cell office:value-type="string" table:style-name="ce10">
            <text:p>Du, Affricanaidd, Caribïaidd, Du Cymreig neu Ddu Prydeinig</text:p>
          </table:table-cell>
          <table:table-cell office:value-type="percentage" office:value="0.15480427046263301" table:style-name="ce11">
            <text:p>15.5%</text:p>
          </table:table-cell>
          <table:table-cell office:value-type="percentage" office:value="0.13523131672597899" table:style-name="ce11">
            <text:p>13.5%</text:p>
          </table:table-cell>
          <table:table-cell office:value-type="percentage" office:value="0.185053380782918" table:style-name="ce11">
            <text:p>18.5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0">
            <text:p>Gwyn</text:p>
          </table:table-cell>
          <table:table-cell office:value-type="percentage" office:value="0.144260282381829" table:style-name="ce11">
            <text:p>14.4%</text:p>
          </table:table-cell>
          <table:table-cell office:value-type="percentage" office:value="0.118477593615715" table:style-name="ce11">
            <text:p>11.8%</text:p>
          </table:table-cell>
          <table:table-cell office:value-type="percentage" office:value="0.111418047882136" table:style-name="ce11">
            <text:p>11.1%</text:p>
          </table:table-cell>
          <table:table-cell table:number-columns-repeated="16380" table:style-name="ce1"/>
        </table:table-row>
        <table:table-row table:number-rows-repeated="1048568" table:style-name="ro6">
          <table:table-cell table:number-columns-repeated="16384"/>
        </table:table-row>
      </table:table>
      <table:database-ranges>
        <table:database-range table:target-range-address="Tabl_1.A3:Tabl_1.D6" table:name="table_1"/>
        <table:database-range table:target-range-address="Tabl_2.A3:Tabl_2.C8" table:name="table_2"/>
        <table:database-range table:target-range-address="Tabl_3.A3:Tabl_3.D8" table:name="table_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>Safonau Cydraddoldeb Hiliol y Gweithlu Gofal Cymdeithasol: mesurau ar fwlio, aflonyddu neu gam-drin, dilyniant, datblygiad gyrfa a hyfforddiant</dc:title>
    <meta:initial-creator/>
    <dc:creator/>
    <meta:creation-date>2026-05-19T13:06:39Z</meta:creation-date>
    <dc:date>2026-05-19T13:07:01Z</dc:date>
  </office:meta>
</office:document-meta>
</file>